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63
               </text:p>
          </table:table-cell>
          <table:table-cell office:value-type="string" table:number-columns-spanned="2" table:style-name="parlementair.kopcel3">
            <text:p text:style-name="headtable.dossiertitel"> Betalingsverkeer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21 december 2010</text:p>
      <text:p text:style-name="algemeen">Bijgevoegd treft u ter kennisneming het rapport «Bereikbaarheidsmonitor 2010» aan<text:note text:id="ID-93434-d27e137" text:note-class="footnote"><text:note-citation text:label="1">1</text:note-citation><text:note-body><text:p> Ter inzage gelegd bij het Centraal Informatiepunt Tweede Kamer.</text:p></text:note-body></text:note> van het Maatschappelijk Overleg Betalingsverkeer (MOB), de Vereniging van Nederlandse Gemeenten (VNG) en de Landelijke Vereniging
                  voor Kleine Kernen (LVKK) over de toegankelijkheid en de bereikbaarheid van basisbetaaldiensten.
               </text:p>
      <text:p text:style-name="algemeen">Middels een driejaarlijks onderzoek van het MOB worden de ontwikkelingen en trends in de bereikbaarheid en toegankelijkheid
                  van betaaldiensten in beeld gebracht. De eerste inventarisatie vond plaats in 2007, ook hier is de Tweede Kamer toen over
                  geïnformeerd.<text:note text:id="ID-93434-d27e152" text:note-class="footnote"><text:note-citation text:label="2">2</text:note-citation><text:note-body><text:p>
                  Kamerstukken II 2006/2007, 
                  29 688, nr. 14.
               </text:p></text:note-body></text:note>
                  
               </text:p>
      <text:p text:style-name="algemeen">De bereikbaarheidsmonitor 2010 toont een positief beeld. Er zijn geen aanwijzingen op grond waarvan blijkt dat in Nederland
                  sprake is van een generiek toegankelijkheids- of bereikbaarheidsprobleem. Deze conclusie is onveranderd ten opzichte van 2007.
               </text:p>
      <text:p text:style-name="algemeen">De verwachting is dat in de toekomst er een verschuiving van fysieke naar digitale betaaldiensten zal plaatsvinden. Het is
                  dan ook van belang om voor een compleet beeld de betekenis van deze verschuiving voor consumenten en banken in de volgende
                  monitor op te nemen. Ik zal de Tweede Kamer informeren over de uitkomst van de volgende bereikbaarheidsmonitor. Hiernaast
                  zal ik de Tweede Kamer informeren over tussentijdse ontwikkelingen tijdens de jaarlijkse rapportage van het MOB.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863,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