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12
      <text:tab/>MOTIE VAN HET LID VAN DER PLAS</text:h>
      <text:p text:style-name="ifm_p_ifm">Voorgesteld 14 december 2022</text:p>
      <text:p text:style-name="ifm_p_mt.3.76mm_ifm">De Kamer,</text:p>
      <text:p text:style-name="ifm_p_mt.3.76mm_ifm">gehoord de beraadslaging,</text:p>
      <text:p text:style-name="ifm_p_mt.3.76mm_ifm">constaterende dat het draagvlak voor een mogelijke digitale euro aanwezig moet zijn onder de bevolking om succesvol geïmplementeerd te worden;</text:p>
      <text:p text:style-name="ifm_p_mt.3.76mm_ifm">constaterende dat er tijdens het commissiedebat over de digitale euro op 23 november veel kritiek kwam en de invoering van een digitale euro lang niet bij elke partij op draagvlak kan rekenen;</text:p>
      <text:p text:style-name="ifm_p_mt.3.76mm_ifm">overwegende dat het draagvlak vanuit de Nederlandse bevolking cruciaal is voor het succesvol introduceren van een digitale euro;</text:p>
      <text:p text:style-name="ifm_p_mt.3.76mm_ifm">verzoekt de regering een referendum te houden onder de Nederlandse bevolking en die te laten stemmen over het wel of niet toevoegen van een digitale euro aan de officiële betalingsopties in de eurozon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12<text:tab/><text:page-number text:select-page="current"/></text:p>
      </style:footer>
    </style:master-page>
    <style:master-page xmlns:sdu-fn="http://schema.sdu.nl/2011/07/functions" style:name="Landscape" style:page-layout-name="landscape-margin-text">
      <style:footer>
        <text:p text:style-name="footer">Tweede Kamer, vergaderjaar 2022-2023, 27 86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het lid Van der Plas over het houden van een referendum over het wel of niet toevoegen van een digitale euro aan de officiële betalingsopties in de eurozone</dc:title>
    <meta:user-defined meta:name="OVERHEIDop.ParlID/DC.identifier">kst-27863-112</meta:user-defined>
    <meta:user-defined meta:name="OVERHEIDop.ondernummer">112</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het lid Van der Plas over het houden van een referendum over het wel of niet toevoegen van een digitale euro aan de officiële betalingsopties in de eurozone</meta:user-defined>
    <meta:user-defined meta:name="OVERHEIDop.indiener">C.A.M. van der Plas</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het lid Van der Plas over het houden van een referendum over het wel of niet toevoegen van een digitale euro aan de officiële betalingsopties in de eurozo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