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59
               </text:p>
          </table:table-cell>
          <table:table-cell office:value-type="string" table:number-columns-spanned="2" table:style-name="parlementair.kopcel3">
            <text:p text:style-name="headtable.dossiertitel"> Modernisering Gemeentelijke Basisadministratie persoonsgegevens (G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ommige onderdelen van de overheid (en tot de semi-overheid behorende organisaties) een aparte administratie
                  naast de Gemeentelijke Basisadministratie (GBA) bijhouden;
               </text:p>
      <text:p text:style-name="algemeen">constaterende, dat de GBA een belangrijke basisadministratie is;</text:p>
      <text:p text:style-name="algemeen">overwegende, dat het naast elkaar gebruiken van verschillende administraties mogelijkheden voor misbruik creëert;</text:p>
      <text:p text:style-name="algemeen">overwegende, dat de kwaliteit van de gegevens in de GBA op peil blijft wanneer er veelvuldig met de GBA wordt gewerkt;</text:p>
      <text:p text:style-name="alineagroep">verzoekt de regering erop toe te zien dat alle onderdelen van de semi-overheid die werken met persoons- en adresgegevens en
                     die geautoriseerd kunnen worden voor de GBA, de GBA als bron (gaan) gebruiken en geen schaduwadministraties (met
                  </text:p>
      <text:p text:style-name="alineagroep.end">betrekking tot GBA-gegevens) meer bijhouden,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859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