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LIJST VAN VRAGEN EN ANTWOORDEN
            </text:p>
            <text:p text:style-name="headtable.datum">Vastgesteld 20 juni 2011
               
            </text:p>
          </table:table-cell>
          <table:covered-table-cell/>
        </table:table-row>
      </table:table>
      <text:p text:style-name="alineagroep">De vaste commissie voor Binnenlandse Zaken<text:note text:id="ID-119735-d28e105"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heeft een aantal vragen voorgelegd aan de minister van Binnenlandse Zaken en Koninkrijksrelaties bij de brief van 24 mei
                     2011 inzake de beveiliging van geheime adresgegevens in de GBA bij het gebruik hiervan door verschillende (overheids)instanties
                     (2011Z09551/2011D26939).
                  </text:p>
      <text:p text:style-name="alineagroep.end">De minister heeft deze vragen beantwoord bij brief van 17 juni 2010. Vragen en antwoorden zijn hierna afgedrukt.</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alineagroep">1</text:p>
      <text:p text:style-name="alineagroep.end">
                     <text:span text:style-name="cur">Kunt u uiteenzetten hoeveel mensen in Nederland een geheim adres hebben?</text:span>
                     
                  </text:p>
      <text:p text:style-name="algemeen">Binnen de overheid en ook bij de registratie in de GBA (Gemeentelijke basisadministratie persoonsgegevens) bestaan geen geheime
                  adressen in de zin dat geen enkele instantie of ambtenaar weet waar die persoon verblijft of dat het adres nergens is geregistreerd.
                  Dit vanwege het feit dat de overheid voor de uitvoering van haar taken en bij contact met de burger toch bepaalde gegevens
                  nodig heeft. Een burger kan wel verzoeken geen gegevens – waaronder adresgegevens – te verstrekken uit de GBA (zie hierover
                  ook mijn antwoorden op eerdere Kamervragen<text:note text:id="ID-119735-d28e174" text:note-class="footnote"><text:note-citation text:label="2">2</text:note-citation><text:note-body><text:p> Kamervragen van Van Raak van april 2008 (nr. 2485).
               </text:p></text:note-body></text:note>). Indien deze verstrekkingbeperking van gegevens is gevraagd, wordt daarvan op de persoonslijst van de verzoeker een indicatie
                  geplaatst. Die indicatie is in beginsel uitsluitend voor de verstrekking uit de GBA bedoeld en werkt alleen voor het tegenhouden
                  van verstrekkingen aan bepaalde derden (niet-overheidsinstanties die werkzaamheden verrichten met een publiek of bijzonder
                  maatschappelijk belang). Het gaat dan bijvoorbeeld om de derden aan wie gemeenten gegevens kunnen verstrekken op basis van
                  een gemeentelijke verordening. Overheidsinstanties krijgen de gegevens – indien zij daarvoor zijn geautoriseerd – wel, omdat
                  zij in de uitvoering van hun publiekrechtelijke taken de gegevens uit de GBA nodig hebben. Die gegevensverstrekking is immers
                  het primaire doel van de GBA. Het aantal actuele persoonslijsten in de GBA (niet-opgeschort wegens bijvoorbeeld overlijden
                  of emigratie) met een dergelijke indicatie was op het moment van telling 212 028 (1,27% van het totale aantal persoonlijsten
                  in de GBA). Hierbij dient opgemerkt te worden dat het aantal indicaties een momentopname is omdat er verzoeken bij kunnen
                  komen of burgers een verzoek intrekken. Tevens dient opgemerkt te worden dat een burger geen reden hoeft op te geven voor
                  zijn verzoek tot verstrekkingsbeperking. Het kan gaan om veiligheid, privacy of andere redenen. Voor de volledigheid wijs
                  ik u er op dat in beantwoording van eerdere Kamervragen<text:note text:id="ID-119735-d28e184" text:note-class="footnote"><text:note-citation text:label="3">3</text:note-citation><text:note-body><text:p> Kamervragen van de leden Arib, De Pater-van der Meer en Sterk van september 2006 (nrs. 230 en 233).
               </text:p></text:note-body></text:note> specifiek is uiteengezet wat de mogelijkheden zijn voor personen die in verband met huiselijk geweld en dergelijke verblijven
                  in een opvanghuis. Die personen kunnen in de regel ervoor kiezen met een zogenaamd briefadres te worden ingeschreven in de
                  GBA. Dit briefadres is een ander adres dan het woonadres (het adres van de opvang) waardoor beter wordt voorzien in het geheimhouden
                  van de werkelijke verblijfplaats van de betreffende burger.
               </text:p>
      <text:p text:style-name="alineagroep">2</text:p>
      <text:p text:style-name="alineagroep.end">
                     <text:span text:style-name="cur">Op welke wijze zijn in de GBA geheime adressen geregistreerd of van een kenmerk voorzien?</text:span>
                     
                  </text:p>
      <text:p text:style-name="algemeen">Indien door een burger een verstrekkingsbeperking van gegevens is gevraagd waardoor uit de GBA in beginsel geen gegevens aan
                  bepaalde derden worden verstrekt, wordt daarvan de indicatie in de GBA geplaatst als beschreven in bovenstaand antwoord.
               </text:p>
      <text:p text:style-name="alineagroep">3</text:p>
      <text:p text:style-name="alineagroep.end">
                     <text:span text:style-name="cur">Op grond van welke wettelijke bepalingen wordt bepaald aan welke (overheids-)instanties geheime adresgegevens worden doorgegeven?</text:span>
                     
                  </text:p>
      <text:p text:style-name="algemeen">De basisadministratie heeft tot doel alle overheidsinstanties te voorzien van die gegevens die noodzakelijk zijn voor de vervulling
                  van de taak. Deze taak moet duidelijk blijken uit regelgeving. Naast deze verstrekking aan de overheid kan verstrekt worden
                  aan instanties die bij of krachtens de Wet GBA zijn genoemd (de zogenaamde derden die werkzaamheden verrichten met een publiek
                  of bijzonder maatschappelijk belang). Het gaat daarbij bijvoorbeeld om verstrekking in verband met de uitvoering van een algemeen
                  verbindend voorschrift zoals aan zorgverzekeraars en pensioenverzekeraars in verband met de uitvoering van de Zorgverzekeringswet
                  of de Pensioenwet. Bij die verstrekkingen horen ook de adresgegevens, voor zover de verstrekking niet wordt tegengehouden
                  door het verzoek tot verstrekkingbeperking van de burger zoals uiteengezet onder antwoord 1.
               </text:p>
      <text:p text:style-name="alineagroep">4</text:p>
      <text:p text:style-name="alineagroep.end">
                     <text:span text:style-name="cur">Welke (wettelijke) regels of protocollen worden of moeten worden gehanteerd bij het doorgeven van geheime adressen door de
                        GBA?</text:span>
                     
                  </text:p>
      <text:p text:style-name="algemeen">Het verzoek tot verstrekkingsbeperking genoemd in antwoord op vraag 1 wordt als een signaal aan gebruikers van de GBA meegezonden,
                  zodat deze er nog eens extra op worden gewezen dat zij zorgvuldig met deze gegevens moeten omgaan in hun eigen administratie
                  en bij hun eigen taakuitvoering. Dit signaal is bedoeld voor een overheidsorganisatie, waarvoor de verstrekkingsbeperking
                  vanuit de GBA niet geldt, maar de informatie wel van belang kan zijn voor de afweging om deze gegevens ook in de eigen administratie
                  geheim te houden.
               </text:p>
      <text:p text:style-name="alineagroep">5</text:p>
      <text:p text:style-name="alineagroep.end">
                     <text:span text:style-name="cur">Op welke wijze is gewaarborgd dat de overheidsinstanties, die geheime adressen in bezit hebben of krijgen, deze niet doorleveren
                        aan derden of derde instanties, die hiervoor geen bevoegdheid hebben? Kan per instantie worden aangegeven op welke wijze dit
                        wordt gewaarborgd?</text:span>
                     
                  </text:p>
      <text:p text:style-name="algemeen">Op welke wijze wordt omgegaan met het signaal genoemd in antwoord 4 is ter beoordeling van de betreffende gebruiker van de
                  GBA zelf. Op de gebruiker rust de plicht om conform de Wet bescherming persoonsgegevens zorgvuldig om te gaan met de gegevens
                  van de personen in hun registraties. Sectorregelgeving kan hierover ook het een en ander specifiek bepalen. Gegevens kunnen
                  slechts verstrekt worden aan anderen onder de strikte voorwaarden die daarvoor zijn opgenomen in de Wet bescherming persoonsgegevens
                  en/of specifieke sectorregelgeving. Naast de voorwaarde dat een rechtmatige grondslag voor de verstrekking van de gegevens
                  bestaat, bijvoorbeeld als de betrokkene ondubbelzinnige toestemming heeft verleend of omdat het nodig is voor de goede vervulling
                  van een publiekrechtelijke taak, moet ook worden afgewogen of de verstrekking van gegevens verenigbaar is met het doel waarvoor
                  de gegevens zijn verzameld en vervolgens worden verwerkt. Factoren die bij die afweging een rol dienen te spelen, zijn onder
                  meer de gevolgen van de beoogde verwerking (verstrekking) voor de betrokkenen, en de mate waarin jegens de betrokkene wordt
                  voorzien in passende waarborgen. Het is daarmee niet mogelijk om per instantie aan te geven wat de mogelijke bevoegdheid of
                  waarborg is, te meer omdat per geval de betreffende instantie de afweging rond bevoegdheden en passende waarborgen zelf moet
                  maken met inachtneming van de Wet bescherming persoonsgegevens en/of toepasselijke sectorregelgeving.
               </text:p>
      <text:p text:style-name="alineagroep">6</text:p>
      <text:p text:style-name="alineagroep.end">
                     <text:span text:style-name="cur">Op welke wijze is geregeld dat binnen (overheids-)instanties die geheime adressen krijgen aangeleverd, deze geheime adressen
                        alleen worden gebruikt, of kunnen worden ingezien door die ambtenaren en/of medewerkers die dit, ingevolge hun taak, toegang
                        tot deze informatie moeten hebben? Klopt het dat meer dan 50 000 ambtenaren en/of medewerkers van (overheids-)instanties inzicht
                        hebben in bestanden waarin geheime adressen staan?</text:span>
                     
                  </text:p>
      <text:p text:style-name="algemeen">Zoals in het antwoord bij vraag 1 is uiteengezet zijn er geen geheime adressen in de GBA maar is er sprake van het kunnen
                  doen van een verzoek om de verstrekking van gegevens aan bepaalde derden te beperken. De adressen die instanties ontvangen
                  uit de GBA – met een signaal als er sprake is van een verzoek tot verstrekkingsbeperking – kunnen door die ambtenaren worden
                  ingezien en gebruikt die deze adressen nodig hebben voor de uitvoering van hun taak. Alle instanties die gegevens verwerken
                  – al dan niet verkregen uit de GBA – moeten zorgvuldig met die gegevens omgaan onder de werking van de Wet bescherming persoonsgegevens.
                  Het is aan de betreffende instantie die de gegevens ontvangt en de daarvoor verantwoordelijke minister om aan de uitvoering
                  daarvan invulling te geven. Aangezien deze invulling kan verschillen per instantie en ook per geval, is er geen indicatie
                  te geven hoeveel ambtenaren en/of medewerkers van (overheids-)instanties op elk willekeurig moment inzicht hebben in adresgegevens.
                  Dit betekent bijvoorbeeld ook dat sommige ambtenaren of medewerkers nooit inzicht hebben in adresgegevens in het geval de
                  instantie waar ze in dienst zijn beslist en regelt dat ze die gegevens niet nodig hebben voor de uitvoering van hun specifieke
                  taa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9,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