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Bij de schriftelijke beantwoording op 9 juni 2008 (Tweede Kamer, 2007–2008, 31 444 VI, nr. 6) is toegezegd te onderzoeken of uit de gemeentelijke basisadministratie persoonsgegevens (GBA) informatie kan worden gegenereerd
                  over het aantal personen dat zich in Nederland vestigt na naturalisatie in de Nederlandse Antillen of Aruba.
               </text:p>
      <text:p text:style-name="algemeen">Onder aanbieding van mijn welgemeende verontschuldiging voor de vertraging bij de afhandeling bericht ik u dat het onderzoek
                  naar de mogelijkheden om uit het landelijk systeem van de GBA de relevante gegevens te verkrijgen, is afgerond. Met deze brief
                  bericht ik u dat dusdanige informatie niet beschikbaar is in de gemeentelijke basisadministratie persoonsgegevens (GBA).
               </text:p>
      <text:p text:style-name="algemeen">De registratie in 2006, 2007, 2008 en 2009 van uit de Nederlandse Antillen en Aruba ingeschreven personen is onderzocht. Het
                  onderzoek toont aan dat niet op voldoende valide wijze onderscheid kan worden gemaakt tussen personen die vanaf hun geboorte
                  Nederlander zijn en personen die later in hun leven Nederlander zijn geworden. Hiervoor zijn twee oorzaken aan te wijzen.
               </text:p>
      <text:p text:style-name="algemeen">Allereerst gaat het om personen die zijn gemigreerd. Zij kúnnen, maar hoeven niet per se in de Nederlandse Antillen of Aruba
                  de Nederlandse nationaliteit te hebben verkregen. Zij kunnen namelijk ook in Nederland of woonachtig buiten het Koninkrijk
                  der Nederlanden de Nederlandse nationaliteit hebben gekregen, waarna verhuisbewegingen naar en van de Nederlandse Antillen
                  en Aruba hebben plaatsgevonden.
               </text:p>
      <text:p text:style-name="algemeen">Ten tweede kan uit de wijze waarop bij een verhuizing gegevens in de GBA worden geregistreerd niet worden afgeleid of het
                  een Nederlander betreft die vanaf de geboorte Nederlander is dan wel later Nederlander is geworden. De GBA is bedoeld voor
                  en beoogt te zijn de actuele registratie van de ingezetenen (Nederlanders en vreemdelingen) in Nederlandse gemeenten. De GBA
                  als basisregistratie is niet opgezet om migratiebewegingen of de grondslag en ingangsdatum van het bezit van het Nederlanderschap
                  vanuit de Nederlandse Antillen en Aruba afkomstige personen separaat en structureel te registreren. De systemen zijn niet
                  gebouwd op het kunnen beantwoorden van dergelijke specifieke vraagstellingen. De vraag welk aantal in de Nederlandse Antillen
                  en Aruba genaturaliseerden zich in een bepaald jaar in Nederland hebben gevestigd, kan dan ook niet eenvoudig vanuit de GBA-registratie
                  worden beantwoord. Het vergt een arbeidsintensieve handmatige operatie waarin alle gegevens worden nagetrokken. In een tijd
                  waarin de overheidsdienst krimpt lijkt mij dat de bekostiging van dit onderzoek niet verantwoord is.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9,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