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9-1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59<text:tab/>Modernisering Gemeentelijke Basisadministratie persoonsgegevens (GBA)</text:h>
      <text:h text:style-name="ifm_p_font.bold_size.9.06pt_mt.18.8mm_indent.-58.5mm_ifm" text:outline-level="1">Nr. 165
      <text:tab/>BRIEF VAN DE STAATSSECRETARIS VAN BINNENLANDSE ZAKEN EN KONINKRIJKSRELATIES</text:h>
      <text:p text:style-name="ifm_p_mt.3.76mm_ifm">Aan de Voorzitter van de Tweede Kamer der Staten-Generaal</text:p>
      <text:p text:style-name="ifm_p_mt.3.76mm_ifm">Den Haag, 26 september 2022</text:p>
      <text:p text:style-name="ifm_p_mt.3.76mm_ifm">Op 19 augustus heb ik in reactie op een Woo-verzoek gedetailleerde informatie over de door BZK toegepaste risicoprofielen van de Landelijke Aanpak Adreskwaliteit (LAA) openbaar gemaakt.</text:p>
      <text:p text:style-name="ifm_p_mt.3.76mm_ifm">Gezien de parlementaire behandeling van het Wetsvoorstel BRP LAA<text:note text:id="ID-1050937-d36e83" text:note-class="footnote"><text:note-citation text:label="1 ">1</text:note-citation><text:note-body><text:p text:style-name="ifm_p_font.normal_size.6.93pt_mt..5mm_indent.-0.1161in_mleft.0.1161in_ifm">Wijziging van de Wet basisregistratie personen in verband met de invoering van een centrale voorziening ter ondersteuning van de colleges van burgemeester en wethouders … (Kamerstuk 35 772, nr. 2).</text:p></text:note-body></text:note>, waarin mijn ambtsvoorganger op 8 oktober 2021 de samenvattingen van alle gebruikte LAA-risicoprofielen met uw Kamer heeft gedeeld (Kamerstuk 35 772, nr. 6), hecht ik eraan uw Kamer over dit Woo-besluit actief te informeren. Ik ben voornemens de profielbeschrijvingen van BZK binnen LAA te publiceren in een algoritmeregister.</text:p>
      <text:p text:style-name="ifm_p_mt.3.76mm_ifm">De met het Woo-verzoek openbaar geworden beschrijvingen zien op de profielen zoals die in het project LAA gebruikt zijn. In aanloop naar de inwerkingtreding van de Wet BRP LAA en de overdracht van stichting ICTU naar RvIG (onderdeel van BZK) worden alle risicoprofielen van LAA op dit moment onafhankelijk getoetst, onder andere aan de Handreiking non-discriminatie by design en met behulp van een Data protection impact assessment (DPIA). Ik heb bij het samenstellen van de informatie voor het Woo-verzoek, vooruitlopend op de toetsresultaten, vastgesteld dat bij drie profielen nader geprioriteerd wordt op basis van geslacht. Omdat de toets aan de Handreiking non-discriminatie by design en ook de Impact Assessment Mensenrechten en Algoritmes (IAMA) nog plaats moet vinden, stop ik met de toepassing van dit criterium. De resultaten van de toets worden verwerkt in een DPIA en worden met uw Kamer gedeeld.</text:p>
      <text:p text:style-name="ifm_p_mt.3.76mm_ifm">Naast de profielbeschrijvingen ontvangt de verzoeker ook twee stukken over de softwareapplicatie die gemeenten tijdens een huisbezoek naar aanleiding van een LAA-signaal ondersteunt in het doorlopen van het bezoek en het registreren van mogelijke bevindingen. Het laatste document betreft een overzicht van gemeenten die meedoen met LAA.</text:p>
      <text:p text:style-name="ifm_p_mt.3.76mm_ifm">De informatie die in het kader van het Woo-verzoek openbaar wordt gemaakt, is gepubliceerd op www.rijksoverheid.nl<text:note text:id="ID-1050937-d36e104" text:note-class="footnote"><text:note-citation text:label="2 ">2</text:note-citation><text:note-body><text:p text:style-name="ifm_p_font.normal_size.6.93pt_mt..5mm_indent.-0.1161in_mleft.0.1161in_ifm">https://www.rijksoverheid.nl/documenten/woo-besluiten/2022/08/19/1e-deelbesluit-woo-verzoek-algoritme-landelijke-aanpak-adreskwaliteit.</text:p></text:note-body></text:note>.</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59, nr. 165<text:tab/><text:page-number text:select-page="current"/></text:p>
      </style:footer>
    </style:master-page>
    <style:master-page xmlns:sdu-fn="http://schema.sdu.nl/2011/07/functions" style:name="Landscape" style:page-layout-name="landscape-margin-text">
      <style:footer>
        <text:p text:style-name="footer">Tweede Kamer, vergaderjaar 2022-2023, 27 859,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Gemeentelijke Basisadministratie persoonsgegevens (GBA); Brief regering; Openbaarmaking van informatie over Landelijke Aanpak Adreskwaliteit</dc:title>
    <meta:user-defined meta:name="OVERHEIDop.ParlID/DC.identifier">kst-27859-165</meta:user-defined>
    <meta:user-defined meta:name="OVERHEIDop.ondernummer">165</meta:user-defined>
    <meta:user-defined meta:name="DCTERMS.W3CDTF/DCTERMS.available">2022-09-29</meta:user-defined>
    <meta:user-defined meta:name="OVERHEIDop.KamerstukTypen/DC.type">Brief</meta:user-defined>
    <meta:user-defined meta:name="OVERHEIDop.dossiernummer">27859</meta:user-defined>
    <meta:user-defined meta:name="OVERHEIDop.configuratie">https://repository.officiele-overheidspublicaties.nl/MasterConfiguraties/MC-OEP-Kamerstuk-Web/1.3/xml/MC-OEP-Kamerstuk-Web.xml</meta:user-defined>
    <meta:user-defined meta:name="OVERHEIDop.documenttitel">Openbaarmaking van informatie over Landelijke Aanpak Adreskwaliteit</meta:user-defined>
    <meta:user-defined meta:name="OVERHEIDop.indiener">A.C. van Huffelen</meta:user-defined>
    <meta:user-defined meta:name="OVERHEIDop.dossiertitel">Modernisering Gemeentelijke Basisadministratie persoonsgegevens (GB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6</meta:user-defined>
    <meta:user-defined meta:name="DC.title">Modernisering Gemeentelijke Basisadministratie persoonsgegevens (GBA); Brief regering; Openbaarmaking van informatie over Landelijke Aanpak Adreskw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