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68
      <text:tab/>MOTIE VAN HET LID KOSTIC</text:h>
      <text:p text:style-name="ifm_p_ifm">Voorgesteld 23 mei 2024</text:p>
      <text:p text:style-name="ifm_p_mt.3.76mm_ifm">De Kamer,</text:p>
      <text:p text:style-name="ifm_p_mt.3.76mm_ifm">gehoord de beraadslaging,</text:p>
      <text:p text:style-name="ifm_p_mt.3.76mm_ifm">constaterende dat de insectensterfte zo alarmerend is dat we een tekort dreigen te krijgen aan bestuivers voor onze voedselvoorziening;</text:p>
      <text:p text:style-name="ifm_p_mt.3.76mm_ifm">constaterende dat de top vijf teelten met het hoogste bestrijdingsmiddelengebruik per hectare leliebollen, chrysanten, rozen, tulpen en gerbera's zijn, en dat de sierteelt in totaal goed is voor bijna een kwart van al het middelengebruik in de landbouw, terwijl dit geen bijdrage levert aan de voedselzekerheid;</text:p>
      <text:p text:style-name="ifm_p_mt.3.76mm_ifm">constaterende dat de Minister een onderzoek heeft aangekondigd naar het remmen, terugdringen en beperken van het areaal lelies;</text:p>
      <text:p text:style-name="ifm_p_mt.3.76mm_ifm">verzoekt de regering niet alleen de lelieteelt, maar ook de andere sierteeltgewassen met het hoogste bestrijdingsmiddelengebruik mee te nemen in het aangekondigde onderzoek, zodat de Tweede Kamer straks zelf de afweging kan maken welke beperkingen ze precies wil inzett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68<text:tab/><text:page-number text:select-page="current"/></text:p>
      </style:footer>
    </style:master-page>
    <style:master-page xmlns:sdu-fn="http://schema.sdu.nl/2011/07/functions" style:name="Landscape" style:page-layout-name="landscape-margin-text">
      <style:footer>
        <text:p text:style-name="footer">Tweede Kamer, vergaderjaar 2023-2024, 27 858,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Kostic over niet alleen de lelieteelt maar ook andere sierteeltgewassen met het hoogste bestrijdingsmiddelengebruik meenemen in het aangekondigde onderzoek</dc:title>
    <meta:user-defined meta:name="OVERHEIDop.ParlID/DC.identifier">kst-27858-668</meta:user-defined>
    <meta:user-defined meta:name="OVERHEIDop.ondernummer">668</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het lid Kostic over niet alleen de lelieteelt maar ook andere sierteeltgewassen met het hoogste bestrijdingsmiddelengebruik meenemen in het aangekondigde onderzoek</meta:user-defined>
    <meta:user-defined meta:name="OVERHEIDop.indiener">I. Kostic</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het lid Kostic over niet alleen de lelieteelt maar ook andere sierteeltgewassen met het hoogste bestrijdingsmiddelengebruik meenemen in het aangekondigde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