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67
      <text:tab/>MOTIE VAN HET LID KOSTIC</text:h>
      <text:p text:style-name="ifm_p_ifm">Voorgesteld 23 mei 2024</text:p>
      <text:p text:style-name="ifm_p_mt.3.76mm_ifm">De Kamer,</text:p>
      <text:p text:style-name="ifm_p_mt.3.76mm_ifm">gehoord de beraadslaging,</text:p>
      <text:p text:style-name="ifm_p_mt.3.76mm_ifm">constaterende dat biologische boeren bijdragen aan verschillende maatschappelijke doelen, zoals gezonde bodem, goede waterkwaliteit, sterkere natuur en dierenwelzijn;</text:p>
      <text:p text:style-name="ifm_p_mt.3.76mm_ifm">constaterende dat het Rijk wil inzetten op meer biologische landbouw;</text:p>
      <text:p text:style-name="ifm_p_mt.3.76mm_ifm">constaterende dat als buren van biologische boeren bestrijdingsmiddelen spuiten, de biologische boeren nu kosten moeten maken voor het beschermen van hun gewassen;</text:p>
      <text:p text:style-name="ifm_p_mt.3.76mm_ifm">constaterende dat dit zorgt voor oneerlijke concurrentie en onnodige extra kosten voor biologische boeren;</text:p>
      <text:p text:style-name="ifm_p_mt.3.76mm_ifm">constaterende dat biologische boeren dit helaas niet zelf kunnen oplossen en daarom de Tweede Kamer om hulp vragen;</text:p>
      <text:p text:style-name="ifm_p_mt.3.76mm_ifm">verzoekt de regering om op korte termijn te verkennen op welke manier de regering ervoor kan zorgen dat de verantwoordelijkheid voor de gevolgen van het gebruik van bestrijdingsmiddelen wordt gelegd bij de gebruiker en niet bij de biologische boer,</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67<text:tab/><text:page-number text:select-page="current"/></text:p>
      </style:footer>
    </style:master-page>
    <style:master-page xmlns:sdu-fn="http://schema.sdu.nl/2011/07/functions" style:name="Landscape" style:page-layout-name="landscape-margin-text">
      <style:footer>
        <text:p text:style-name="footer">Tweede Kamer, vergaderjaar 2023-2024, 27 858,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Kostic over de gevolgen van het gebruik van bestrijdingsmiddelen leggen bij de gebruiker en niet bij de biologische boer die zijn buur is</dc:title>
    <meta:user-defined meta:name="OVERHEIDop.ParlID/DC.identifier">kst-27858-667</meta:user-defined>
    <meta:user-defined meta:name="OVERHEIDop.ondernummer">667</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het lid Kostic over de gevolgen van het gebruik van bestrijdingsmiddelen leggen bij de gebruiker en niet bij de biologische boer die zijn buur is</meta:user-defined>
    <meta:user-defined meta:name="OVERHEIDop.indiener">I. Kostic</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het lid Kostic over de gevolgen van het gebruik van bestrijdingsmiddelen leggen bij de gebruiker en niet bij de biologische boer die zijn buu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