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66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666
      <text:tab/>MOTIE VAN DE LEDEN PODT EN GRINWIS</text:h>
      <text:p text:style-name="ifm_p_ifm">Voorgesteld 23 mei 2024</text:p>
      <text:p text:style-name="ifm_p_mt.3.76mm_ifm">De Kamer,</text:p>
      <text:p text:style-name="ifm_p_mt.3.76mm_ifm">gehoord de beraadslaging,</text:p>
      <text:p text:style-name="ifm_p_mt.3.76mm_ifm">overwegende dat professioneel pesticidengebruik in verband wordt gebracht met de ziekte van Parkinson;</text:p>
      <text:p text:style-name="ifm_p_mt.3.76mm_ifm">constaterende dat in Duitsland, Italië en Frankrijk, na jaren onderzoek, parkinson als beroepsziekte is aangewezen voor boeren;</text:p>
      <text:p text:style-name="ifm_p_mt.3.76mm_ifm">van mening dat boeren die gewerkt hebben met goedgekeurde bestrijdingsmiddelenmiddelen geholpen dienen te worden als blijkt dat zij daardoor parkinson hebben gekregen;</text:p>
      <text:p text:style-name="ifm_p_mt.3.76mm_ifm">overwegende dat er reeds een tegemoetkomingsregeling is opgezet voor stoffengerelateerde beroepsziekten (TSB);</text:p>
      <text:p text:style-name="ifm_p_mt.3.76mm_ifm">overwegende dat er vanaf 2024 extra geld beschikbaar is in de TSB omdat er rekening is gehouden met een mogelijke uitbreiding van het aantal beroepsziekten;</text:p>
      <text:p text:style-name="ifm_p_mt.3.76mm_ifm">verzoekt de regering de nodige stappen te zetten om parkinson voor 2025 aan te merken als beroepsziekte en te laten vallen onder de TSB,</text:p>
      <text:p text:style-name="ifm_p_mt.3.76mm_ifm">en gaat over tot de orde van de dag.</text:p>
      <text:p text:style-name="ifm_p_mt.3.76mm_ifm">Podt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7 858, nr. 6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7 858, nr. 6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wasbeschermingsbeleid; Motie; Motie van de leden Podt en Grinwis over de nodige stappen zetten om parkinson voor 2025 aan te merken als beroepsziekte en te laten vallen onder de TSB</dc:title>
    <meta:user-defined meta:name="OVERHEIDop.ParlID/DC.identifier">kst-27858-666</meta:user-defined>
    <meta:user-defined meta:name="OVERHEIDop.ondernummer">666</meta:user-defined>
    <meta:user-defined meta:name="DCTERMS.W3CDTF/DCTERMS.available">2024-05-24</meta:user-defined>
    <meta:user-defined meta:name="OVERHEIDop.KamerstukTypen/DC.type">Motie</meta:user-defined>
    <meta:user-defined meta:name="OVERHEIDop.dossiernummer">27858</meta:user-defined>
    <meta:user-defined meta:name="OVERHEIDop.configuratie">https://repository.officiele-overheidspublicaties.nl/MasterConfiguraties/MC-OEP-Kamerstuk-Web/1.7/xml/MC-OEP-Kamerstuk-Web.xml</meta:user-defined>
    <meta:user-defined meta:name="OVERHEIDop.documenttitel">Motie van de leden Podt en Grinwis over de nodige stappen zetten om parkinson voor 2025 aan te merken als beroepsziekte en te laten vallen onder de TSB</meta:user-defined>
    <meta:user-defined meta:name="OVERHEIDop.indiener">P.A. Grinwis</meta:user-defined>
    <meta:user-defined meta:name="OVERHEIDop.indiener">A. Podt</meta:user-defined>
    <meta:user-defined meta:name="OVERHEIDop.dossiertitel">Gewasbeschermings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3</meta:user-defined>
    <meta:user-defined meta:name="DC.title">Gewasbeschermingsbeleid; Motie; Motie van de leden Podt en Grinwis over de nodige stappen zetten om parkinson voor 2025 aan te merken als beroepsziekte en te laten vallen onder de TSB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op.versieInformatie"/>
  </office:meta>
</office:document-meta>
</file>