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65
      <text:tab/>MOTIE VAN DE LEDEN VAN CAMPEN EN GRINWIS</text:h>
      <text:p text:style-name="ifm_p_ifm">Voorgesteld 23 mei 2024</text:p>
      <text:p text:style-name="ifm_p_mt.3.76mm_ifm">De Kamer,</text:p>
      <text:p text:style-name="ifm_p_mt.3.76mm_ifm">gehoord de beraadslaging,</text:p>
      <text:p text:style-name="ifm_p_mt.3.76mm_ifm">constaterende dat de toelating van gewasbeschermingsmiddelen in Nederland op onafhankelijke en deskundige wijze plaatsvindt door de daartoe wettelijk aangewezen instantie, het Ctgb;</text:p>
      <text:p text:style-name="ifm_p_mt.3.76mm_ifm">constaterende dat het toezicht op het gebruik van gewasbeschermingsmiddelen plaatsvindt door de NVWA;</text:p>
      <text:p text:style-name="ifm_p_mt.3.76mm_ifm">overwegende dat het, zowel bij vrijstellingen als bij reguliere toelatingen voor gewasbeschermingsmiddelen, cruciaal is om de veiligheid van mens, dier en milieu te waarborgen;</text:p>
      <text:p text:style-name="ifm_p_mt.3.76mm_ifm">verzoekt de regering om een rolzuivere werkmethode te blijven hanteren voor toelating, toepassing en toezicht van gewasbeschermingsmiddelen, waarbij de adviezen en besluiten van daartoe aangewezen onafhankelijke en deskundige instanties door de politiek worden gerespecteerd;</text:p>
      <text:p text:style-name="ifm_p_mt.3.76mm_ifm">verzoekt de regering deze in werkprocedures vast te leggen en aan de Kamer te doen toekomen,</text:p>
      <text:p text:style-name="ifm_p_mt.3.76mm_ifm">en gaat over tot de orde van de dag.</text:p>
      <text:p text:style-name="ifm_p_mt.3.76mm_ifm">Van Camp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65<text:tab/><text:page-number text:select-page="current"/></text:p>
      </style:footer>
    </style:master-page>
    <style:master-page xmlns:sdu-fn="http://schema.sdu.nl/2011/07/functions" style:name="Landscape" style:page-layout-name="landscape-margin-text">
      <style:footer>
        <text:p text:style-name="footer">Tweede Kamer, vergaderjaar 2023-2024, 27 858,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de leden Van Campen en Grinwis over een rolzuivere werkmethode blijven hanteren voor toelating, toepassing en toezicht van gewasbeschermingsmiddelen en deze in werkprocedures vastleggen</dc:title>
    <meta:user-defined meta:name="OVERHEIDop.ParlID/DC.identifier">kst-27858-665</meta:user-defined>
    <meta:user-defined meta:name="OVERHEIDop.ondernummer">665</meta:user-defined>
    <meta:user-defined meta:name="DCTERMS.W3CDTF/DCTERMS.available">2024-05-2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7/xml/MC-OEP-Kamerstuk-Web.xml</meta:user-defined>
    <meta:user-defined meta:name="OVERHEIDop.documenttitel">Motie van de leden Van Campen en Grinwis over een rolzuivere werkmethode blijven hanteren voor toelating, toepassing en toezicht van gewasbeschermingsmiddelen en deze in werkprocedures vastleggen</meta:user-defined>
    <meta:user-defined meta:name="OVERHEIDop.indiener">P.A. Grinwis</meta:user-defined>
    <meta:user-defined meta:name="OVERHEIDop.indiener">A.A.H. van Campen</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Gewasbeschermingsbeleid; Motie; Motie van de leden Van Campen en Grinwis over een rolzuivere werkmethode blijven hanteren voor toelating, toepassing en toezicht van gewasbeschermingsmiddelen en deze in werkprocedures vast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