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64
      <text:tab/>MOTIE VAN HET LID GRINWIS C.S.</text:h>
      <text:p text:style-name="ifm_p_ifm">Voorgesteld 23 mei 2024</text:p>
      <text:p text:style-name="ifm_p_mt.3.76mm_ifm">De Kamer,</text:p>
      <text:p text:style-name="ifm_p_mt.3.76mm_ifm">gehoord de beraadslaging,</text:p>
      <text:p text:style-name="ifm_p_mt.3.76mm_ifm">constaterende dat de normen van de Kaderrichtlijn Water voor wat betreft nutriënten en gewasbeschermingsmiddelen, met name op uitspoelingsgevoelige gronden, nog te vaak overschreden worden;</text:p>
      <text:p text:style-name="ifm_p_mt.3.76mm_ifm">overwegende dat de Kamer bij motie (27 858, nr. 587) de regering verzocht heeft het gebruik van gewasbeschermingsmiddelen in grondwaterbeschermingsgebieden te stoppen;</text:p>
      <text:p text:style-name="ifm_p_mt.3.76mm_ifm">overwegende dat zowel provincies, waterschappen als gemeenten bevoegd zijn maatregelen te nemen of regels te stellen ten aanzien van bodem-, grondwater- en/of oppervlaktewaterkwaliteit;</text:p>
      <text:p text:style-name="ifm_p_mt.3.76mm_ifm">verzoekt de regering de betrokken overheden, ofwel het betreffende bevoegd gezag, in gebieden waar sprake is van normoverschrijdingen, ertoe op te roepen bestaande regelgeving optimaal in te zetten en te benutten en adequate en effectieve maatregelen te treffen ten behoeve van waterkwaliteit en veiligheid voor mens, dier en milieu,</text:p>
      <text:p text:style-name="ifm_p_mt.3.76mm_ifm">en gaat over tot de orde van de dag.</text:p>
      <text:p text:style-name="ifm_p_mt.3.76mm_ifm">Grinwis</text:p>
      <text:p text:style-name="ifm_p_ifm">Van Campen</text:p>
      <text:p text:style-name="ifm_p_ifm">Podt</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64<text:tab/><text:page-number text:select-page="current"/></text:p>
      </style:footer>
    </style:master-page>
    <style:master-page xmlns:sdu-fn="http://schema.sdu.nl/2011/07/functions" style:name="Landscape" style:page-layout-name="landscape-margin-text">
      <style:footer>
        <text:p text:style-name="footer">Tweede Kamer, vergaderjaar 2023-2024, 27 858,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Grinwis c.s. over het betreffende bevoegd gezag in gebieden waar sprake is van normoverschrijdingen oproepen regelgeving in te zetten en maatregelen te treffen ten behoeve van de waterkwaliteit</dc:title>
    <meta:user-defined meta:name="OVERHEIDop.ParlID/DC.identifier">kst-27858-664</meta:user-defined>
    <meta:user-defined meta:name="OVERHEIDop.ondernummer">664</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het lid Grinwis c.s. over het betreffende bevoegd gezag in gebieden waar sprake is van normoverschrijdingen oproepen regelgeving in te zetten en maatregelen te treffen ten behoeve van de waterkwaliteit</meta:user-defined>
    <meta:user-defined meta:name="OVERHEIDop.indiener">E.C. Vedder</meta:user-defined>
    <meta:user-defined meta:name="OVERHEIDop.indiener">A. Podt</meta:user-defined>
    <meta:user-defined meta:name="OVERHEIDop.indiener">A.A.H. van Campen</meta:user-defined>
    <meta:user-defined meta:name="OVERHEIDop.indiener">P.A. Grinwis</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het lid Grinwis c.s. over het betreffende bevoegd gezag in gebieden waar sprake is van normoverschrijdingen oproepen regelgeving in te zetten en maatregelen te treffen ten behoeve van de water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