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61
      <text:tab/>MOTIE VAN DE LEDEN HOLMAN EN VAN CAMPEN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constaterende dat de rechter het gebruik van gewasbeschermingsmiddelen voor de lelieteelt naast Sevenum heeft verboden;</text:p>
      <text:p text:style-name="ifm_p_mt.3.76mm_ifm">constaterende dat deze gewasbeschermingsmiddelen wel waren toegelaten door het Ctgb;</text:p>
      <text:p text:style-name="ifm_p_mt.3.76mm_ifm">overwegende dat dit voor een grote mate van onduidelijkheid zorgt voor boeren en andere gebruikers van deze gewasbeschermingsmiddelen;</text:p>
      <text:p text:style-name="ifm_p_mt.3.76mm_ifm">overwegende dat dit voor ongewisheid zorgt over de werking van het voorzorgsbeginsel bij het Ctgb;</text:p>
      <text:p text:style-name="ifm_p_mt.3.76mm_ifm">verzoekt de regering in samenwerking met het Ctgb tot een formulering en verduidelijking te komen van het begrip «voorzorgsbeginsel»,</text:p>
      <text:p text:style-name="ifm_p_mt.3.76mm_ifm">en gaat over tot de orde van de dag.</text:p>
      <text:p text:style-name="ifm_p_mt.3.76mm_ifm">Holman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58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58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de leden Holman en Van Campen over in samenwerking met het Ctgb een formulering en verduidelijking van het begrip "voorzorgsbeginsel" realiseren</dc:title>
    <meta:user-defined meta:name="OVERHEIDop.ParlID/DC.identifier">kst-27858-661</meta:user-defined>
    <meta:user-defined meta:name="OVERHEIDop.ondernummer">661</meta:user-defined>
    <meta:user-defined meta:name="DCTERMS.W3CDTF/DCTERMS.available">2024-05-24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de leden Holman en Van Campen over in samenwerking met het Ctgb een formulering en verduidelijking van het begrip "voorzorgsbeginsel" realiseren</meta:user-defined>
    <meta:user-defined meta:name="OVERHEIDop.indiener">A.A.H. van Campen</meta:user-defined>
    <meta:user-defined meta:name="OVERHEIDop.indiener">H. Holman</meta:user-defined>
    <meta:user-defined meta:name="OVERHEIDop.dossiertitel">Gewasbescherming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Gewasbeschermingsbeleid; Motie; Motie van de leden Holman en Van Campen over in samenwerking met het Ctgb een formulering en verduidelijking van het begrip "voorzorgsbeginsel"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