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60
      <text:tab/>MOTIE VAN HET LID HOLMAN C.S.</text:h>
      <text:p text:style-name="ifm_p_ifm">Voorgesteld 23 mei 2024</text:p>
      <text:p text:style-name="ifm_p_mt.3.76mm_ifm">De Kamer,</text:p>
      <text:p text:style-name="ifm_p_mt.3.76mm_ifm">gehoord de beraadslaging,</text:p>
      <text:p text:style-name="ifm_p_mt.3.76mm_ifm">constaterende dat met de daling van toegestane middelen het belangrijk is dat er voldoende en betaalbare alternatieven voor hen beschikbaar zijn;</text:p>
      <text:p text:style-name="ifm_p_mt.3.76mm_ifm">constaterende dat de biocontrolsector een snelgroeiende sector is in Europa, waar zo'n 129 groene gewasbeschermingsmiddelen in de pijplijn zitten;</text:p>
      <text:p text:style-name="ifm_p_mt.3.76mm_ifm">overwegende dat de Minister aangeeft zich onverminderd in te zetten voor het stimuleren van het op de markt brengen van biologische alternatieven voor chemische gewasbescherming;</text:p>
      <text:p text:style-name="ifm_p_mt.3.76mm_ifm">verzoekt de regering om actief bij de Europese Commissie te bevorderen dat de beoordelingskaders voor de goedkeuring en toelating van deze effectieve groene middelen meer worden toegesneden op de aard en kenmerken van deze middelen, mede door een kopgroep te vormen met andere lidstaten,</text:p>
      <text:p text:style-name="ifm_p_mt.3.76mm_ifm">en gaat over tot de orde van de dag.</text:p>
      <text:p text:style-name="ifm_p_mt.3.76mm_ifm">Holman</text:p>
      <text:p text:style-name="ifm_p_ifm">Nijhof-Leeuw</text:p>
      <text:p text:style-name="ifm_p_ifm">Vedder</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60<text:tab/><text:page-number text:select-page="current"/></text:p>
      </style:footer>
    </style:master-page>
    <style:master-page xmlns:sdu-fn="http://schema.sdu.nl/2011/07/functions" style:name="Landscape" style:page-layout-name="landscape-margin-text">
      <style:footer>
        <text:p text:style-name="footer">Tweede Kamer, vergaderjaar 2023-2024, 27 858,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Holman c.s. over bij de Europese Commissie bevorderen dat de beoordelingskaders voor goedkeuring en toelating van groene middelen meer worden toegesneden op de aard en kenmerken van deze middelen</dc:title>
    <meta:user-defined meta:name="OVERHEIDop.ParlID/DC.identifier">kst-27858-660</meta:user-defined>
    <meta:user-defined meta:name="OVERHEIDop.ondernummer">660</meta:user-defined>
    <meta:user-defined meta:name="DCTERMS.W3CDTF/DCTERMS.available">2024-05-24</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7/xml/MC-OEP-Kamerstuk-Web.xml</meta:user-defined>
    <meta:user-defined meta:name="OVERHEIDop.documenttitel">Motie van het lid Holman c.s. over bij de Europese Commissie bevorderen dat de beoordelingskaders voor goedkeuring en toelating van groene middelen meer worden toegesneden op de aard en kenmerken van deze middelen</meta:user-defined>
    <meta:user-defined meta:name="OVERHEIDop.indiener">A.A.H. van Campen</meta:user-defined>
    <meta:user-defined meta:name="OVERHEIDop.indiener">E.C. Vedder</meta:user-defined>
    <meta:user-defined meta:name="OVERHEIDop.indiener">J.M. Nijhof-Leeuw</meta:user-defined>
    <meta:user-defined meta:name="OVERHEIDop.indiener">H. Holman</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Gewasbeschermingsbeleid; Motie; Motie van het lid Holman c.s. over bij de Europese Commissie bevorderen dat de beoordelingskaders voor goedkeuring en toelating van groene middelen meer worden toegesneden op de aard en kenmerken van deze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