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59
      <text:tab/>MOTIE VAN HET LID VEDDER C.S.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gemeenten op korte termijn duidelijkheid nodig hebben over de benodigde breedte van spuitzones voor een gezonde woon- en leefsituatie voor bewoners naast percelen waar gewasbescherming wordt gebruikt om hun woningbouwopgave uit te kunnen voeren;</text:p>
      <text:p text:style-name="ifm_p_mt.3.76mm_ifm">overwegende dat voor de vuistregel van 50 meter afstand, die volgt uit jurisprudentie uit 2009, nu elke wetenschappelijke onderbouwing ontbreekt waardoor onduidelijkheid en veel maatschappelijke onrust ontstaan;</text:p>
      <text:p text:style-name="ifm_p_mt.3.76mm_ifm">constaterende dat de VNG aangeeft dat ook de in 2023 gepubliceerde handreiking «Nabuurschap» bij het gebruik van gewasbeschermingsmiddelen geen antwoord biedt en zelfs onduidelijkheid schept;</text:p>
      <text:p text:style-name="ifm_p_mt.3.76mm_ifm">constaterende dat de huidige onduidelijkheid ook het ondernemerschap van agrariërs aantast en hun bijdrage aan het versterken van onze economie ondermijnt;</text:p>
      <text:p text:style-name="ifm_p_mt.3.76mm_ifm">verzoekt de regering zo spoedig mogelijk een wetenschappelijk onderbouwd kader op te laten stellen voor de benodigde breedte van spuitzones voor een gezonde woon- en leefsituatie voor bewoners naast agrarische percelen,</text:p>
      <text:p text:style-name="ifm_p_mt.3.76mm_ifm">en gaat over tot de orde van de dag.</text:p>
      <text:p text:style-name="ifm_p_mt.3.76mm_ifm">Vedder</text:p>
      <text:p text:style-name="ifm_p_ifm">Flach</text:p>
      <text:p text:style-name="ifm_p_ifm">Grinwis</text:p>
      <text:p text:style-name="ifm_p_ifm">Van Campen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edder c.s. over een wetenschappelijk onderbouwd kader opstellen voor de benodigde breedte van spuitzones</dc:title>
    <meta:user-defined meta:name="OVERHEIDop.ParlID/DC.identifier">kst-27858-659</meta:user-defined>
    <meta:user-defined meta:name="OVERHEIDop.ondernummer">659</meta:user-defined>
    <meta:user-defined meta:name="DCTERMS.W3CDTF/DCTERMS.available">2024-05-2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Vedder c.s. over een wetenschappelijk onderbouwd kader opstellen voor de benodigde breedte van spuitzones</meta:user-defined>
    <meta:user-defined meta:name="OVERHEIDop.indiener">H. Holman</meta:user-defined>
    <meta:user-defined meta:name="OVERHEIDop.indiener">A.A.H. van Campen</meta:user-defined>
    <meta:user-defined meta:name="OVERHEIDop.indiener">P.A. Grinwis</meta:user-defined>
    <meta:user-defined meta:name="OVERHEIDop.indiener">A.J. Flach</meta:user-defined>
    <meta:user-defined meta:name="OVERHEIDop.indiener">E.C. Vedder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Gewasbeschermingsbeleid; Motie; Motie van het lid Vedder c.s. over een wetenschappelijk onderbouwd kader opstellen voor de benodigde breedte van spuitz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