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621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621
      <text:tab/>MOTIE VAN HET LID TJEERD DE GROOT C.S.</text:h>
      <text:p text:style-name="ifm_p_ifm">Voorgesteld 11 oktober 2023</text:p>
      <text:p text:style-name="ifm_p_mt.3.76mm_ifm">De Kamer,</text:p>
      <text:p text:style-name="ifm_p_mt.3.76mm_ifm">gehoord de beraadslaging,</text:p>
      <text:p text:style-name="ifm_p_mt.3.76mm_ifm">overwegende dat er wetenschappelijke aanwijzingen zijn dat er een verband is tussen glyfosaat en parkinson;</text:p>
      <text:p text:style-name="ifm_p_mt.3.76mm_ifm">overwegende dat er vanuit de wetenschap wordt gewaarschuwd voor een parkinsonpandemie;</text:p>
      <text:p text:style-name="ifm_p_mt.3.76mm_ifm">overwegende dat dit een vreselijke ziekte is die ontwrichtend is voor de mensen die het treft en hun omgeving;</text:p>
      <text:p text:style-name="ifm_p_mt.3.76mm_ifm">overwegende dat de EFSA erkent dat in de toelating weliswaar wordt getoetst op neurotoxiciteit van de werkzame stof, maar niet specifiek op parkinson wordt getoetst;</text:p>
      <text:p text:style-name="ifm_p_mt.3.76mm_ifm">overwegende dat het aan de politiek is de door de wetenschap aangewezen risico's te wegen en met voorzorg te handelen;</text:p>
      <text:p text:style-name="ifm_p_mt.3.76mm_ifm">overwegende dat de Kamer bij de motie-Vestering/Bromet (21 501-32, nr. 1570) heeft opgeroepen tegen de verlenging van glyfosaat te stemmen;</text:p>
      <text:p text:style-name="ifm_p_mt.3.76mm_ifm">overwegende dat de Minister deze motie niet uitvoert door zich slechts te onthouden van stemming en de Kamer dit betreurt;</text:p>
      <text:p text:style-name="ifm_p_mt.3.76mm_ifm">verzoekt de Minister alsnog met klem tegen de toelating van glyfosaat te stemmen,</text:p>
      <text:p text:style-name="ifm_p_mt.3.76mm_ifm">en gaat over tot de orde van de dag.</text:p>
      <text:p text:style-name="ifm_p_mt.3.76mm_ifm">Tjeerd de Groot</text:p>
      <text:p text:style-name="ifm_p_ifm">Bromet</text:p>
      <text:p text:style-name="ifm_p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7 858, nr. 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7 858, nr. 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wasbeschermingsbeleid; Motie; Motie van het lid Tjeerd de Groot c.s. over alsnog tegen de toelating van glyfosaat stemmen</dc:title>
    <meta:user-defined meta:name="OVERHEIDop.ParlID/DC.identifier">kst-27858-621</meta:user-defined>
    <meta:user-defined meta:name="OVERHEIDop.ondernummer">621</meta:user-defined>
    <meta:user-defined meta:name="DCTERMS.W3CDTF/DCTERMS.available">2023-10-12</meta:user-defined>
    <meta:user-defined meta:name="OVERHEIDop.KamerstukTypen/DC.type">Motie</meta:user-defined>
    <meta:user-defined meta:name="OVERHEIDop.dossiernummer">27858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jeerd de Groot c.s. over alsnog tegen de toelating van glyfosaat stemmen</meta:user-defined>
    <meta:user-defined meta:name="OVERHEIDop.indiener">E.S. Akerboom</meta:user-defined>
    <meta:user-defined meta:name="OVERHEIDop.indiener">L. Bromet</meta:user-defined>
    <meta:user-defined meta:name="OVERHEIDop.indiener">T.C. (Tjeerd) de Groot</meta:user-defined>
    <meta:user-defined meta:name="OVERHEIDop.dossiertitel">Gewasbeschermings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1</meta:user-defined>
    <meta:user-defined meta:name="DC.title">Gewasbeschermingsbeleid; Motie; Motie van het lid Tjeerd de Groot c.s. over alsnog tegen de toelating van glyfosaat stemm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Planten</meta:user-defined>
    <meta:user-defined meta:name="OVERHEIDop.versieInformatie"/>
  </office:meta>
</office:document-meta>
</file>