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58<text:tab/>Gewasbeschermingsbeleid</text:h>
      <text:h text:style-name="ifm_p_font.bold_size.9.06pt_mt.18.8mm_indent.-58.5mm_ifm" text:outline-level="1">Nr. 613
      <text:tab/>MOTIE VAN HET LID TJEERD DE GROOT</text:h>
      <text:p text:style-name="ifm_p_ifm">Voorgesteld 19 april 2023</text:p>
      <text:p text:style-name="ifm_p_mt.3.76mm_ifm">De Kamer,</text:p>
      <text:p text:style-name="ifm_p_mt.3.76mm_ifm">gehoord de beraadslaging,</text:p>
      <text:p text:style-name="ifm_p_mt.3.76mm_ifm">overwegende dat de European Food Safety Authority (EFSA) haar tender heeft aangepast ondanks haar eigen bevinding dat het toelatingsbeleid van gewasbeschermingsmiddelen onvoldoende zicht geeft op de volksgezondheid en snelgroeiende ziekten als Parkinson en daarom aangepast moet worden;</text:p>
      <text:p text:style-name="ifm_p_mt.3.76mm_ifm">overwegende dat het huidige voorgestelde onderzoek op basis van oude methodieken niet toereikend is om te onderzoeken hoe het toelatingsbeleid aangepast zou moeten worden;</text:p>
      <text:p text:style-name="ifm_p_mt.3.76mm_ifm">overwegende dat de Nederlandse wetenschap in staat is om onderzoekspilots uit te voeren en daarmee een koploper te zijn binnen de Europese Unie;</text:p>
      <text:p text:style-name="ifm_p_mt.3.76mm_ifm">verzoekt de regering aan te dringen bij de EFSA om haar eerdere besluit na te komen en gedegen onderzoek te doen naar het toelatingsbeleid voor gewasbeschermingsmiddelen;</text:p>
      <text:p text:style-name="ifm_p_mt.3.76mm_ifm">verzoekt de regering om in samenwerking met VWS, LNV en het RIVM de reeds toegezegde steun van Nederland te benutten voor Nederlandse onderzoekspilots naar het toelatingsbeleid ten behoeve van de volksgezondheid,</text:p>
      <text:p text:style-name="ifm_p_mt.3.76mm_ifm">en gaat over tot de orde van de dag.</text:p>
      <text:p text:style-name="ifm_p_mt.3.76mm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58, nr. 613<text:tab/><text:page-number text:select-page="current"/></text:p>
      </style:footer>
    </style:master-page>
    <style:master-page xmlns:sdu-fn="http://schema.sdu.nl/2011/07/functions" style:name="Landscape" style:page-layout-name="landscape-margin-text">
      <style:footer>
        <text:p text:style-name="footer">Tweede Kamer, vergaderjaar 2022-2023, 27 858, nr. 6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Motie; Motie van het lid Tjeerd de Groot over nederlandse onderzoekspilots naar het toelatingsbeleid voor gewasbeschermingsmiddelen ten behoeve van de volksgezondheid</dc:title>
    <meta:user-defined meta:name="OVERHEIDop.ParlID/DC.identifier">kst-27858-613</meta:user-defined>
    <meta:user-defined meta:name="OVERHEIDop.ondernummer">613</meta:user-defined>
    <meta:user-defined meta:name="DCTERMS.W3CDTF/DCTERMS.available">2023-04-20</meta:user-defined>
    <meta:user-defined meta:name="OVERHEIDop.KamerstukTypen/DC.type">Motie</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Motie van het lid Tjeerd de Groot over nederlandse onderzoekspilots naar het toelatingsbeleid voor gewasbeschermingsmiddelen ten behoeve van de volksgezondheid</meta:user-defined>
    <meta:user-defined meta:name="OVERHEIDop.indiener">T.C. (Tjeerd) de Groot</meta:user-defined>
    <meta:user-defined meta:name="OVERHEIDop.dossiertitel">Gewasbeschermin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9</meta:user-defined>
    <meta:user-defined meta:name="DC.title">Gewasbeschermingsbeleid; Motie; Motie van het lid Tjeerd de Groot over nederlandse onderzoekspilots naar het toelatingsbeleid voor gewasbeschermingsmiddelen ten behoeve van de volks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