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612
      <text:tab/>MOTIE VAN HET LID VESTERING</text:h>
      <text:p text:style-name="ifm_p_ifm">Voorgesteld 19 april 2023</text:p>
      <text:p text:style-name="ifm_p_mt.3.76mm_ifm">De Kamer,</text:p>
      <text:p text:style-name="ifm_p_mt.3.76mm_ifm">gehoord de beraadslaging,</text:p>
      <text:p text:style-name="ifm_p_mt.3.76mm_ifm">constaterende dat in 2013 is afgesproken dat in 2023 het aantal overschrijdingen van de milieukwaliteitsnormen voor pesticiden in oppervlaktewater met 90% moet zijn afgenomen en het aantal overschrijdingen van de drinkwaternorm in oppervlaktewater bestemd voor drinkwaterbereiding met 95% moet zijn afgenomen, wat essentieel is om ons drinkwater schoon te houden, maar ook voor de bescherming van het waterleven, waaronder vissen, kikkers en libellen;</text:p>
      <text:p text:style-name="ifm_p_mt.3.76mm_ifm">constaterende dat deze doelen afgelopen jaar ook zijn vastgelegd in het nationale actieplan voor het duurzaam gebruik van pesticiden richting de Europese Commissie, waarmee ze onderdeel vormen van internationale afspraken;</text:p>
      <text:p text:style-name="ifm_p_mt.3.76mm_ifm">constaterende dat uit de monitoringsrapportage van het uitvoeringsprogramma Toekomstvisie gewasbescherming 2030, rapportagejaar 2022 blijkt dat deze doelen niet gehaald zullen worden;</text:p>
      <text:p text:style-name="ifm_p_mt.3.76mm_ifm">verzoekt de regering om op korte termijn concrete maatregelen te nemen om de genoemde doelstellingen voor het einde van 2023 wel te halen, waaronder mogelijk het tijdelijk verbieden van de toepassing voor alle bestrijdingsmiddelen met stoffen die de milieukwaliteitsnorm overschrijd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612<text:tab/><text:page-number text:select-page="current"/></text:p>
      </style:footer>
    </style:master-page>
    <style:master-page xmlns:sdu-fn="http://schema.sdu.nl/2011/07/functions" style:name="Landscape" style:page-layout-name="landscape-margin-text">
      <style:footer>
        <text:p text:style-name="footer">Tweede Kamer, vergaderjaar 2022-2023, 27 858,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Vestering over maatregelen om voor het einde van 2023 de doelstellingen uit het nationale actieplan voor het duurzaam gebruik van pesticiden wel te halen</dc:title>
    <meta:user-defined meta:name="OVERHEIDop.ParlID/DC.identifier">kst-27858-612</meta:user-defined>
    <meta:user-defined meta:name="OVERHEIDop.ondernummer">612</meta:user-defined>
    <meta:user-defined meta:name="DCTERMS.W3CDTF/DCTERMS.available">2023-04-20</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Motie van het lid Vestering over maatregelen om voor het einde van 2023 de doelstellingen uit het nationale actieplan voor het duurzaam gebruik van pesticiden wel te halen</meta:user-defined>
    <meta:user-defined meta:name="OVERHEIDop.indiener">L. Vestering</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Gewasbeschermingsbeleid; Motie; Motie van het lid Vestering over maatregelen om voor het einde van 2023 de doelstellingen uit het nationale actieplan voor het duurzaam gebruik van pesticiden wel te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