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95
      <text:tab/>MOTIE VAN HET LID VAN DER PLAS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e verplichting om in gevoelige gebieden geen gewasbeschermingsmiddelen meer te gebruiken én in zones van 3 meter rondom deze gebieden en oppervlaktewater;</text:p>
      <text:p text:style-name="ifm_p_mt.3.76mm_ifm">constaterende dat het doel is te voorkomen dat er gewasbeschermingsmiddelen in het milieu terechtkomen;</text:p>
      <text:p text:style-name="ifm_p_mt.3.76mm_ifm">overwegende dat in gesloten teeltsystemen, zoals de glastuinbouw, verwaaiing of afspoeling onmogelijk is;</text:p>
      <text:p text:style-name="ifm_p_mt.3.76mm_ifm">verzoekt de regering om rekening te houden met het concept gesloten teeltsystemen, omdat outputs niet in het milieu terecht hoeven te ko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an der Plas over rekening houden met het concept gesloten teeltsystemen</dc:title>
    <meta:user-defined meta:name="OVERHEIDop.ParlID/DC.identifier">kst-27858-595</meta:user-defined>
    <meta:user-defined meta:name="OVERHEIDop.ondernummer">595</meta:user-defined>
    <meta:user-defined meta:name="DCTERMS.W3CDTF/DCTERMS.available">2022-11-1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rekening houden met het concept gesloten teeltsystemen</meta:user-defined>
    <meta:user-defined meta:name="OVERHEIDop.indiener">C.A.M. van der Plas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Gewasbeschermingsbeleid; Motie; Motie van het lid Van der Plas over rekening houden met het concept gesloten teelt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