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94
      <text:tab/>MOTIE VAN HET LID BISSCHOP</text:h>
      <text:p text:style-name="ifm_p_ifm">Voorgesteld 9 november 2022</text:p>
      <text:p text:style-name="ifm_p_mt.3.76mm_ifm">De Kamer,</text:p>
      <text:p text:style-name="ifm_p_mt.3.76mm_ifm">gehoord de beraadslaging,</text:p>
      <text:p text:style-name="ifm_p_mt.3.76mm_ifm">constaterende dat het Uitvoeringsprogramma Toekomstvisie gewasbescherming 2030 afspraken bevat over het oplossen van acute knelpunten in teelten;</text:p>
      <text:p text:style-name="ifm_p_mt.3.76mm_ifm">overwegende dat ten aanzien van het aanpakken van knelpunten sprake is van een ongelijk speelveld ten opzichte van omliggende landen;</text:p>
      <text:p text:style-name="ifm_p_mt.3.76mm_ifm">verzoekt de regering ervoor te zorgen dat ruimhartig uitvoering gegeven wordt aan de genoemde afspraken, dat acute knelpunten zo aangepakt en voorkomen worden en dat een meer gelijk speelveld met omliggende landen ontstaa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94<text:tab/><text:page-number text:select-page="current"/></text:p>
      </style:footer>
    </style:master-page>
    <style:master-page xmlns:sdu-fn="http://schema.sdu.nl/2011/07/functions" style:name="Landscape" style:page-layout-name="landscape-margin-text">
      <style:footer>
        <text:p text:style-name="footer">Tweede Kamer, vergaderjaar 2022-2023, 27 858,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Bisschop over ruimhartige uitvoering van afspraken over het oplossen van knelpunten in teelten</dc:title>
    <meta:user-defined meta:name="OVERHEIDop.ParlID/DC.identifier">kst-27858-594</meta:user-defined>
    <meta:user-defined meta:name="OVERHEIDop.ondernummer">594</meta:user-defined>
    <meta:user-defined meta:name="DCTERMS.W3CDTF/DCTERMS.available">2022-11-1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Bisschop over ruimhartige uitvoering van afspraken over het oplossen van knelpunten in teelten</meta:user-defined>
    <meta:user-defined meta:name="OVERHEIDop.indiener">R. Bisschop</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Gewasbeschermingsbeleid; Motie; Motie van het lid Bisschop over ruimhartige uitvoering van afspraken over het oplossen van knelpunten in teel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