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46
      <text:tab/>MOTIE VAN HET LID VAN DER PLAS</text:h>
      <text:p text:style-name="ifm_p_ifm">Voorgesteld 20 mei 2021</text:p>
      <text:p text:style-name="ifm_p_mt.3.76mm_ifm">De Kamer,</text:p>
      <text:p text:style-name="ifm_p_mt.3.76mm_ifm">gehoord de beraadslaging,</text:p>
      <text:p text:style-name="ifm_p_mt.3.76mm_ifm">constaterende dat gewasbescherming een van de beleidsterreinen is waar polarisatie van het maatschappelijk debat over de landbouw het sterkst aanwezig is;</text:p>
      <text:p text:style-name="ifm_p_mt.3.76mm_ifm">constaterende dat een brede coalitie van overheid, bedrijfsleven en maatschappelijke organisaties knetterhard werkt aan een transitie op het gebied van gewasbescherming aan de hand van het uitvoeringsprogramma behorend bij de Toekomstvisie gewasbescherming 2030;</text:p>
      <text:p text:style-name="ifm_p_mt.3.76mm_ifm">constaterende dat deze complexe opgave steun verdient van partijen vanuit de bredere samenleving, ook van partijen die niet rechtstreeks bij dit uitvoeringsprogramma zijn betrokken;</text:p>
      <text:p text:style-name="ifm_p_mt.3.76mm_ifm">constaterende dat polarisatie van het maatschappelijk debat leidt tot ondermijning van het draagvlak voor investeringen en inzet voor deze transitie;</text:p>
      <text:p text:style-name="ifm_p_mt.3.76mm_ifm">verzoekt het kabinet, scherp te zijn op polarisatie en valse framing op het gebied van gewasbescherming, en om zich actief in te zetten om de maatschappij goed en gestaafd met feiten en cijfers te informeren over de voor- en nadelen van gewasbeschermingsmiddelen en daarmee draagvlak te creëren voor het uitvoeringsprogramma;</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46<text:tab/><text:page-number text:select-page="current"/></text:p>
      </style:footer>
    </style:master-page>
    <style:master-page xmlns:sdu-fn="http://schema.sdu.nl/2011/07/functions" style:name="Landscape" style:page-layout-name="landscape-margin-text">
      <style:footer>
        <text:p text:style-name="footer">Tweede Kamer, vergaderjaar 2020-2021, 27 858,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Van der Plas over scherp zijn op polarisatie en valse framing op het gebied van gewasbescherming</dc:title>
    <meta:user-defined meta:name="OVERHEIDop.ParlID/DC.identifier">kst-27858-546</meta:user-defined>
    <meta:user-defined meta:name="OVERHEIDop.ondernummer">546</meta:user-defined>
    <meta:user-defined meta:name="DCTERMS.W3CDTF/DCTERMS.available">2021-05-21</meta:user-defined>
    <meta:user-defined meta:name="OVERHEIDop.KamerstukTypen/DC.type">Motie</meta:user-defined>
    <meta:user-defined meta:name="OVERHEIDop.dossiernummer">27858</meta:user-defined>
    <meta:user-defined meta:name="OVERHEIDop.documenttitel">Motie van het lid Van der Plas over scherp zijn op polarisatie en valse framing op het gebied van gewasbescherming</meta:user-defined>
    <meta:user-defined meta:name="OVERHEIDop.indiener">C.A.M. van der Plas</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ewasbeschermingsbeleid; Motie; Motie van het lid Van der Plas over scherp zijn op polarisatie en valse framing op het gebied va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