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04
      <text:tab/>MOTIE VAN HET LID DE GROOT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overwegende dat er lacunes bestaan in de huidige beoordelingscriteria voor pesticiden;</text:p>
      <text:p text:style-name="ifm_p_mt.3.76mm_ifm">overwegende de brede maatschappelijke zorg over de effecten van pesticiden op onze gezondheid en biodiversiteit;</text:p>
      <text:p text:style-name="ifm_p_mt.3.76mm_ifm">constaterende dat deze lacunes het draagvlak van onderzoek naar pesticiden ondermijnen;</text:p>
      <text:p text:style-name="ifm_p_mt.3.76mm_ifm">verzoekt de regering, onderzoek uit te voeren naar lacunes in de huidige beoordelingscriteria;</text:p>
      <text:p text:style-name="ifm_p_mt.3.76mm_ifm">verzoekt de regering voorts, te komen met voorstellen om bestaande lacunes te dichten c.q. de bestaande criteria aan te vull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58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58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De Groot over dichten van lacunes in beoordelingscriteria</dc:title>
    <meta:user-defined meta:name="OVERHEIDop.ParlID/DC.identifier">kst-27858-404</meta:user-defined>
    <meta:user-defined meta:name="OVERHEIDop.ondernummer">404</meta:user-defined>
    <meta:user-defined meta:name="DCTERMS.W3CDTF/DCTERMS.available">2017-09-29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e Groot over dichten van lacunes in beoordelingscriteria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e Groot over dichten van lacunes in beoordelings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