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03
      <text:tab/>MOTIE VAN HET LID DE GROOT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overwegende dat er alternatieven bestaan voor het gebruik van neonicotinoïden;</text:p>
      <text:p text:style-name="ifm_p_mt.3.76mm_ifm">overwegende dat deze alternatieven niet per se een lager risicoprofiel hebben;</text:p>
      <text:p text:style-name="ifm_p_mt.3.76mm_ifm">constaterende dat kennis over deze alternatieven noodzakelijk is voor een verantwoorde besluitvorming omtrent het toelaten van deze middelen op de Nederlandse markt;</text:p>
      <text:p text:style-name="ifm_p_mt.3.76mm_ifm">verzoekt de regering, samen met de andere EU-lidstaten bij de Europese Commissie aan te dringen op toepassing van het guidance document for bees op alternatieve middelen met een hoog risicoprofiel voor bij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58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58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De Groot over toepassing van het guidance document for bees op alternatieve middelen</dc:title>
    <meta:user-defined meta:name="OVERHEIDop.ParlID/DC.identifier">kst-27858-403</meta:user-defined>
    <meta:user-defined meta:name="OVERHEIDop.ondernummer">403</meta:user-defined>
    <meta:user-defined meta:name="DCTERMS.W3CDTF/DCTERMS.available">2017-09-29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e Groot over toepassing van het guidance document for bees op alternatieve middele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e Groot over toepassing van het guidance document for bees op alternatiev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