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02
      <text:tab/>MOTIE VAN HET LID DE GROOT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overwegende dat een geaccepteerd guidance document for bees van hoge waarde is bij de discussie over neonicotinoïden en de effecten op bijenpopulaties;</text:p>
      <text:p text:style-name="ifm_p_mt.3.76mm_ifm">constaterende dat het huidige guidance document for bees nog niet op EU-niveau is aanvaard;</text:p>
      <text:p text:style-name="ifm_p_mt.3.76mm_ifm">verzoekt de regering, om zich op Europees niveau in te zetten voor aanvaarding;</text:p>
      <text:p text:style-name="ifm_p_mt.3.76mm_ifm">verzoekt de regering tevens, daarbij te streven naar het creëren van een breed draagvlak voor het nieuwe guidance document for bees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58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58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De Groot over creëren van breed draagvlak voor het guidance document for bees</dc:title>
    <meta:user-defined meta:name="OVERHEIDop.ParlID/DC.identifier">kst-27858-402</meta:user-defined>
    <meta:user-defined meta:name="OVERHEIDop.ondernummer">402</meta:user-defined>
    <meta:user-defined meta:name="DCTERMS.W3CDTF/DCTERMS.available">2017-09-29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De Groot over creëren van breed draagvlak voor het guidance document for bees</meta:user-defined>
    <meta:user-defined meta:name="OVERHEIDop.Parlementair/DC.type">Kamerstuk</meta:user-defined>
    <meta:user-defined meta:name="OVERHEIDop.indiener">T.C. de Groot</meta:user-defined>
    <meta:user-defined meta:name="OVERHEIDop.vergaderjaar">2017-2018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De Groot over creëren van breed draagvlak voor het guidance document for b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