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57
      <text:tab/>MOTIE VAN DE LEDEN LEENDERS EN KOŞER KAYA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verzoekt de regering, de Kamer jaarlijks een overzicht te verstrekken van de geaggregeerde afzetgegevens van alle toegelaten gewasbeschermingsmiddelen;</text:p>
      <text:p text:style-name="ifm_p_mt.3.76mm_ifm">verzoekt de regering, eens in de vier jaar een overzicht te verstrekken van de hoeveelheid gebruik van gewasbeschermingsmiddelen per toegelaten werkzame stof;</text:p>
      <text:p text:style-name="ifm_p_mt.3.76mm_ifm">verzoekt de regering, in beide overzichten het middel metam-natrium mee te nemen,</text:p>
      <text:p text:style-name="ifm_p_mt.3.76mm_ifm">en gaat over tot de orde van de dag.</text:p>
      <text:p text:style-name="ifm_p_mt.3.76mm_ifm">Leenders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de leden Leenders en Koser Kaya over een jaarlijks overzicht van afzetgegevens van onder meer metam-natrium</dc:title>
    <meta:user-defined meta:name="OVERHEIDop.ParlID/DC.identifier">kst-27858-357</meta:user-defined>
    <meta:user-defined meta:name="OVERHEIDop.ondernummer">357</meta:user-defined>
    <meta:user-defined meta:name="DCTERMS.W3CDTF/DCTERMS.available">2016-03-03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Leenders en Koser Kaya over een jaarlijks overzicht van afzetgegevens van onder meer metam-natrium</meta:user-defined>
    <meta:user-defined meta:name="OVERHEIDop.Parlementair/DC.type">Kamerstuk</meta:user-defined>
    <meta:user-defined meta:name="OVERHEIDop.indiener">F. Koser Kaya</meta:user-defined>
    <meta:user-defined meta:name="OVERHEIDop.indiener">H.J.M. Leenders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Leenders en Koser Kaya over een jaarlijks overzicht van afzetgegevens van onder meer metam-nat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