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17
      <text:tab/>MOTIE VAN HET LID THIEME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vergassen met CO<text:span text:style-name="ifm_span_font.subscript_ifm">2</text:span> conform de Europese biociderichtlijn een methode is die niet mag worden ingezet om plagen te bestrijden;</text:p>
      <text:p text:style-name="ifm_p_mt.3.76mm_ifm">constaterende dat de overheid het illegale gebruik van deze methode heeft gedoogd om muizen in Friesland te bestrijden;</text:p>
      <text:p text:style-name="ifm_p_mt.3.76mm_ifm">verzoekt de regering, in de toekomst erop toe te zien dat handhavend wordt opgetreden tegen de inzet van deze illegale en dieronvriendelijke method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wasbeschermingsbeleid; Motie; Motie van het lid Thieme over handhaven van het verbod op vergassen met CO2</dc:title>
    <meta:user-defined meta:name="OVERHEIDop.ParlID/DC.identifier">kst-27858-317</meta:user-defined>
    <meta:user-defined meta:name="OVERHEIDop.ondernummer">317</meta:user-defined>
    <meta:user-defined meta:name="DCTERMS.W3CDTF/DCTERMS.available">2015-06-1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Thieme over handhaven van het verbod op vergassen met CO2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Thieme over handhaven van het verbod op vergassen met CO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