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82
      <text:tab/>MOTIE VAN HET LID LODDERS C.S.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het College voor de toelating van gewasbeschermingsmiddelen en biociden het buitengebruik van rodenticiden per 1 januari 2015 enkel nog toestaat voor hen die volgens een gecertificeerd Integraal Plaagdier Management (IPM)-protocol werken;</text:p>
      <text:p text:style-name="ifm_p_mt.3.76mm_ifm">overwegende dat de principes van IPM leidend zijn bij de bestrijding van knaagdieren met een sterke nadruk op het uitvoeren van werings- en preventiemaatregelen;</text:p>
      <text:p text:style-name="ifm_p_mt.3.76mm_ifm">verzoekt de regering, te voorkomen dat de implementatie van het IPM-protocol voor buitengebruik van rodenticiden niet tot een toename van de administratieve lasten en nalevingskosten voor agrarische ondernemers leidt,</text:p>
      <text:p text:style-name="ifm_p_mt.3.76mm_ifm">en gaat over tot de orde van de dag.</text:p>
      <text:p text:style-name="ifm_p_mt.3.76mm_ifm">Lodders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wasbeschermingsbeleid; Motie; Motie van het lid Lodders c.s. over voorkomen van administratieve lasten door het IPM-protocol</dc:title>
    <meta:user-defined meta:name="OVERHEIDop.ParlID/DC.identifier">kst-27858-282</meta:user-defined>
    <meta:user-defined meta:name="OVERHEIDop.ondernummer">282</meta:user-defined>
    <meta:user-defined meta:name="DCTERMS.W3CDTF/DCTERMS.available">2014-12-22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Lodders c.s. over voorkomen van administratieve lasten door het IPM-protocol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W.J.H. Lodders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Lodders c.s. over voorkomen van administratieve lasten door het IPM-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