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5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54
      <text:tab/>MOTIE VAN HET LID DIK-FABER </text:h>
      <text:p text:style-name="ifm_p_ifm">Voorgesteld 12 maart 2014</text:p>
      <text:p text:style-name="ifm_p_mt.3.76mm_ifm">De Kamer,</text:p>
      <text:p text:style-name="ifm_p_mt.3.76mm_ifm">gehoord de beraadslaging,</text:p>
      <text:p text:style-name="ifm_p_mt.3.76mm_ifm">constaterende dat de glastuinbouwsector per 1 januari 2016 het drain- of drainagewater moet zuiveren voor het wordt geloosd;</text:p>
      <text:p text:style-name="ifm_p_mt.3.76mm_ifm">overwegende dat bij collectieve zuivering een aantal bedrijven te maken krijgt met aanzienlijke extra kosten;</text:p>
      <text:p text:style-name="ifm_p_mt.3.76mm_ifm">verzoekt de regering, via een pilot te onderzoeken hoe tot verdere kostenbeheersing van het zuiveringsproces kan worden gekom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Dik-Faber over kostenbeheersing van het zuiveringsproces</dc:title>
    <meta:user-defined meta:name="OVERHEIDop.ParlID/DC.identifier">kst-27858-254</meta:user-defined>
    <meta:user-defined meta:name="OVERHEIDop.ondernummer">254</meta:user-defined>
    <meta:user-defined meta:name="DCTERMS.W3CDTF/DCTERMS.available">2014-03-1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Dik-Faber over kostenbeheersing van het zuiveringsproces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Dik-Faber over kostenbeheersing van het zuiverings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