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52
      <text:tab/>MOTIE VAN HET LID DIK-FABER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constaterende dat er duurzame alternatieven zijn voor het gebruik van de grondontsmetter metam-natrium in de bollenteelt;</text:p>
      <text:p text:style-name="ifm_p_mt.3.76mm_ifm">overwegende dat deze alternatieven nog onvoldoende in beeld zijn gebracht en er verder enkele beleidsmatige belemmeringen in het GLB zijn voor het gebruik van aaltjesbestrijdende gewassen;</text:p>
      <text:p text:style-name="ifm_p_mt.3.76mm_ifm">verzoekt de regering, samen met de sector de verschillende alternatieven voor het gebruik van metam-natrium in beeld te brengen en beleidsmatige belemmeringen voor het gebruik van deze alternatieven te inventariseren, en de Kamer hierover voor 1 mei te inform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Dik-Faber over alternatieven voor metam-natrium</dc:title>
    <meta:user-defined meta:name="OVERHEIDop.ParlID/DC.identifier">kst-27858-252</meta:user-defined>
    <meta:user-defined meta:name="OVERHEIDop.ondernummer">252</meta:user-defined>
    <meta:user-defined meta:name="DCTERMS.W3CDTF/DCTERMS.available">2014-03-1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Dik-Faber over alternatieven voor metam-natrium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Dik-Faber over alternatieven voor metam-nat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