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51
      <text:tab/>MOTIE VAN DE LEDEN BOSMAN EN LODDERS </text:h>
      <text:p text:style-name="ifm_p_ifm">Voorgesteld 12 maart 2014</text:p>
      <text:p text:style-name="ifm_p_mt.3.76mm_ifm">De Kamer,</text:p>
      <text:p text:style-name="ifm_p_mt.3.76mm_ifm">gehoord de beraadslaging,</text:p>
      <text:p text:style-name="ifm_p_mt.3.76mm_ifm">constaterende dat uit onderzoek blijkt dat de ambities voor vermindering van het aantal normoverschrijdingen van gewasbeschermingsmiddelen in oppervlaktewater niet haalbaar en betaalbaar zijn voor de glastuinbouw;</text:p>
      <text:p text:style-name="ifm_p_mt.3.76mm_ifm">constaterende dat de regering iedere tuinder vanaf 2016 wil verplichten, een waterzuiveringsinstallatie te hebben;</text:p>
      <text:p text:style-name="ifm_p_mt.3.76mm_ifm">overwegende dat 90% van de glastuinbouw is aangesloten op de riolering en dat deze rioolzuiveringen gemiddeld 60% van de gewasbeschermingsmiddelen uit het water halen;</text:p>
      <text:p text:style-name="ifm_p_mt.3.76mm_ifm">van mening dat een extra zuiveringsstap kan bijdragen aan het verminderen van het aantal normoverschrijdingen van gewasbeschermingsmiddelen in plaats van een verplichte zuiveringsinstallatie voor elke tuinder;</text:p>
      <text:p text:style-name="ifm_p_mt.3.76mm_ifm">verzoekt de regering om, de glastuinbouw de ruimte en tijd te geven om op een economisch verantwoorde wijze de normoverschrijdingen van gewasbeschermingsmiddelen in lokaal oppervlaktewater terug te dringen;</text:p>
      <text:p text:style-name="ifm_p_mt.3.76mm_ifm">verzoekt de regering voorts, te streven naar een verdergaande aansluiting op de riolering van de glastuinbouw en, in samenwerking met de waterschappen, een gezamenlijke zuivering van het restwater, en af te stappen van de verplichting voor de glastuinbouw van een waterzuiveringsinstallatie,</text:p>
      <text:p text:style-name="ifm_p_mt.3.76mm_ifm">en gaat over tot de orde van de dag.</text:p>
      <text:p text:style-name="ifm_p_mt.3.76mm_ifm">Bosman</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51<text:tab/><text:page-number text:select-page="current"/></text:p>
      </style:footer>
    </style:master-page>
    <style:master-page xmlns:sdu-fn="http://schema.sdu.nl/2011/07/functions" style:name="Landscape" style:page-layout-name="landscape-margin-text">
      <style:footer>
        <text:p text:style-name="footer">Tweede Kamer, vergaderjaar 2013-2014, 27 85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de leden Bosman en Lodders over ruimte voor de glastuinbouw om de normoverschrijdingen op een economisch verantwoorde manier terug te dringen</dc:title>
    <meta:user-defined meta:name="OVERHEIDop.ParlID/DC.identifier">kst-27858-251</meta:user-defined>
    <meta:user-defined meta:name="OVERHEIDop.ondernummer">251</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de leden Bosman en Lodders over ruimte voor de glastuinbouw om de normoverschrijdingen op een economisch verantwoorde manier terug te dringen</meta:user-defined>
    <meta:user-defined meta:name="OVERHEIDop.Parlementair/DC.type">Kamerstuk</meta:user-defined>
    <meta:user-defined meta:name="OVERHEIDop.indiener">W.J.H. Lodders</meta:user-defined>
    <meta:user-defined meta:name="OVERHEIDop.indiener">A. Bosman</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Bosman en Lodders over ruimte voor de glastuinbouw om de normoverschrijdingen op een economisch verantwoorde manier terug te dring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