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42
      <text:tab/>MOTIE VAN DE LEDEN OUWEHAND EN SCHOUW</text:h>
      <text:p text:style-name="ifm_p_ifm">Voorgesteld 12 maart 2014</text:p>
      <text:p text:style-name="ifm_p_mt.3.76mm_ifm">De Kamer,</text:p>
      <text:p text:style-name="ifm_p_mt.3.76mm_ifm">gehoord de beraadslaging,</text:p>
      <text:p text:style-name="ifm_p_mt.3.76mm_ifm">constaterende dat de regering samen met betrokken organisaties een Actieprogramma Bijengezondheid heeft opgesteld om de zorgwekkende bijensterfte tegen te gaan;</text:p>
      <text:p text:style-name="ifm_p_mt.3.76mm_ifm">overwegende dat een van de oorzaken van bijensterfte is gelegen in een gebrek aan voldoende gevarieerd voedsel, en dat dit onder andere wordt veroorzaakt door het klepelen van bermen en het te vroeg knotten van wilgen;</text:p>
      <text:p text:style-name="ifm_p_mt.3.76mm_ifm">verzoekt de regering, in gesprek te gaan met terreinbeheerders, gemeenten en provincies om te komen tot ecologisch en bijvriendelijk natuur- en bermbeheer waarin aandacht wordt besteed aan het beschikbaar maken en houden van voldoende gevarieerd voedsel voor bijen en andere bestuivers,</text:p>
      <text:p text:style-name="ifm_p_mt.3.76mm_ifm">en gaat over tot de orde van de dag.</text:p>
      <text:p text:style-name="ifm_p_mt.3.76mm_ifm">Ouweha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42<text:tab/><text:page-number text:select-page="current"/></text:p>
      </style:footer>
    </style:master-page>
    <style:master-page xmlns:sdu-fn="http://schema.sdu.nl/2011/07/functions" style:name="Landscape" style:page-layout-name="landscape-margin-text">
      <style:footer>
        <text:p text:style-name="footer">Tweede Kamer, vergaderjaar 2013-2014, 27 858,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de leden Ouwehand en Schouw over ecologisch en bijvriendelijk natuur- en bermbeheer</dc:title>
    <meta:user-defined meta:name="OVERHEIDop.ParlID/DC.identifier">kst-27858-242</meta:user-defined>
    <meta:user-defined meta:name="OVERHEIDop.ondernummer">242</meta:user-defined>
    <meta:user-defined meta:name="DCTERMS.W3CDTF/DCTERMS.available">2014-03-13</meta:user-defined>
    <meta:user-defined meta:name="OVERHEIDop.KamerstukTypen/DC.type">Motie</meta:user-defined>
    <meta:user-defined meta:name="OVERHEIDop.dossiernummer">27858</meta:user-defined>
    <meta:user-defined meta:name="OVERHEIDop.documenttitel">Motie van de leden Ouwehand en Schouw over ecologisch en bijvriendelijk natuur- en bermbeheer</meta:user-defined>
    <meta:user-defined meta:name="OVERHEIDop.Parlementair/DC.type">Kamerstuk</meta:user-defined>
    <meta:user-defined meta:name="OVERHEIDop.indiener">A.G. Schouw</meta:user-defined>
    <meta:user-defined meta:name="OVERHEIDop.indiener">E. Ouwehand</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Ouwehand en Schouw over ecologisch en bijvriendelijk natuur- en bermbeheer</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