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35
      <text:tab/>MOTIE VAN HET LID GEURTS 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 het terrein van een bedrijf over het algemeen niet vrij toegankelijk is en daarom überhaupt een verbod niet bijdraagt aan de volksgezondheid;</text:p>
      <text:p text:style-name="ifm_p_mt.3.76mm_ifm">overwegende dat de staatssecretaris bedrijventerreinen gelijkstelt aan openbare ruimten, en voor bedrijventerreinen een verbod op het gebruik van middelen met een chemische component wil instellen;</text:p>
      <text:p text:style-name="ifm_p_mt.3.76mm_ifm">overwegende dat een verbod tot hogere onderhoudskosten voor bedrijven zal leiden;</text:p>
      <text:p text:style-name="ifm_p_mt.3.76mm_ifm">verzoekt de regering, het verbod voor gebruik van middelen met een chemische component niet te laten gelden voor bedrijventerrein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Geurts over verbod op chemische component niet laten gelden voor bedrijventerreinen</dc:title>
    <meta:user-defined meta:name="OVERHEIDop.ParlID/DC.identifier">kst-27858-235</meta:user-defined>
    <meta:user-defined meta:name="OVERHEIDop.ondernummer">235</meta:user-defined>
    <meta:user-defined meta:name="DCTERMS.W3CDTF/DCTERMS.available">2014-02-2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eurts over verbod op chemische component niet laten gelden voor bedrijventerreinen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eurts over verbod op chemische component niet laten gelden voor bedrijventerr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