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23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858<text:tab/>Gewasbeschermingsbeleid </text:h>
      <text:h text:style-name="ifm_p_font.bold_size.9.06pt_mt.18.8mm_indent.-58.5mm_ifm" text:outline-level="1">Nr. 233
      <text:tab/>MOTIE VAN HET LID OUWEHAND </text:h>
      <text:p text:style-name="ifm_p_ifm">Voorgesteld 20 februari 2014</text:p>
      <text:p text:style-name="ifm_p_mt.3.76mm_ifm">De Kamer,</text:p>
      <text:p text:style-name="ifm_p_mt.3.76mm_ifm">gehoord de beraadslaging,</text:p>
      <text:p text:style-name="ifm_p_mt.3.76mm_ifm">overwegende dat voor onkruidbeheer op verhardingen al vele jaren alternatieven beschikbaar zijn voor chemische middelen;</text:p>
      <text:p text:style-name="ifm_p_mt.3.76mm_ifm">overwegende dat vele gemeenten en anderen deze alternatieven naar tevredenheid en zonder grote meerkosten gebruiken, zonder dat zij dan laagrisicomiddelen hoeven te gaan gebruiken;</text:p>
      <text:p text:style-name="ifm_p_mt.3.76mm_ifm">overwegende dat over een veelgebruikt laag toxisch middel het Ctgb heeft aangegeven dat het schadelijk is voor in het water levende organismen en niet gebruikt moet worden bij riool/oppervlaktewater/grondwater;</text:p>
      <text:p text:style-name="ifm_p_mt.3.76mm_ifm">verzoekt de regering, de uitzondering voor laagrisicomiddelen niet voor verhardingen te laten geld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858, nr. 2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858, nr. 2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Motie; Motie van het lid Ouwehand over de uitzondering voor laagrisicomiddelen niet voor verhardingen laten gelden</dc:title>
    <meta:user-defined meta:name="OVERHEIDop.ParlID/DC.identifier">kst-27858-233</meta:user-defined>
    <meta:user-defined meta:name="OVERHEIDop.ondernummer">233</meta:user-defined>
    <meta:user-defined meta:name="DCTERMS.W3CDTF/DCTERMS.available">2014-02-21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Ouwehand over de uitzondering voor laagrisicomiddelen niet voor verhardingen laten gelden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Ouwehand over de uitzondering voor laagrisicomiddelen niet voor verhardingen laten g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20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