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1
      <text:tab/>BRIEF VAN DE STAATSSECRETARIS VAN INFRASTRUCTUUR EN MILIEU</text:h>
      <text:p text:style-name="ifm_p_mt.3.76mm_ifm">Aan de Voorzitter van de Tweede Kamer der Staten-Generaal</text:p>
      <text:p text:style-name="ifm_p_mt.3.76mm_ifm">Den Haag, 16 december 2013</text:p>
      <text:p text:style-name="ifm_p_mt.3.76mm_ifm">In de brief van 3 september 2013 (Kamerstuk 27 858, nr. 215) heb ik uw Kamer toegezegd de resultaten van drie onderzoeken en adviezen (aard en eigenschappen van de gewasbeschermingsmiddelen die thans buiten de landbouw worden gebruikt, de juridische grondslag van de aangekondigde maatregelen, en de technische haalbaarheid van niet-chemische gewasbescherming buiten de landbouw) te zullen toesturen, voor het einde van het jaar.</text:p>
      <text:p text:style-name="ifm_p_mt.3.76mm_ifm">Zeer recent zijn de resultaten ontvangen.</text:p>
      <text:p text:style-name="ifm_p_ifm">Ik wil u de resultaten graag met een appreciatie toesturen. Dat vergt een nadere bestudering. De resultaten en de appreciatie worden u begin februari 2014 voorgelegd.</text:p>
      <text:p text:style-name="ifm_p_ifm">Tegelijkertijd zullen de komende weken worden benut voor overleg met de betrokken sectoren en/of organisa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1<text:tab/><text:page-number text:select-page="current"/></text:p>
      </style:footer>
    </style:master-page>
    <style:master-page xmlns:sdu-fn="http://schema.sdu.nl/2011/07/functions" style:name="Landscape" style:page-layout-name="landscape-margin-text">
      <style:footer>
        <text:p text:style-name="footer">Tweede Kamer, vergaderjaar 2013-2014, 27 858,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Gewasbescherming buiten de landbouw toezending onderzoeksresultaten</dc:title>
    <meta:user-defined meta:name="OVERHEIDop.ParlID/DC.identifier">kst-27858-221</meta:user-defined>
    <meta:user-defined meta:name="OVERHEIDop.ondernummer">221</meta:user-defined>
    <meta:user-defined meta:name="DCTERMS.W3CDTF/DCTERMS.available">2013-12-20</meta:user-defined>
    <meta:user-defined meta:name="OVERHEIDop.KamerstukTypen/DC.type">Brief</meta:user-defined>
    <meta:user-defined meta:name="OVERHEIDop.dossiernummer">27858</meta:user-defined>
    <meta:user-defined meta:name="OVERHEIDop.documenttitel">Gewasbescherming buiten de landbouw toezending onderzoeksresultat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Gewasbescherming buiten de landbouw toezending onderzoeksresultate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