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19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196
      <text:tab/>GEWIJZIGDE MOTIE VAN HET LID OUWEHAND TER VERVANGING VAN DIE GEDRUKT ONDER NR. 167 </text:h>
      <text:p text:style-name="ifm_p_ifm">Voorgesteld 4 juli 2013</text:p>
      <text:p text:style-name="ifm_p_mt.3.76mm_ifm">De Kamer,</text:p>
      <text:p text:style-name="ifm_p_mt.3.76mm_ifm">gehoord de beraadslaging,</text:p>
      <text:p text:style-name="ifm_p_mt.3.76mm_ifm">constaterende dat het gebruik van chemische bestrijdingsmiddelen negatieve gevolgen heeft op de biodiversiteit en waterkwaliteit;</text:p>
      <text:p text:style-name="ifm_p_mt.3.76mm_ifm">constaterende dat er voor particulieren voldoende milieuvriendelijke middelen bestaan om onkruid te bestrijden;</text:p>
      <text:p text:style-name="ifm_p_mt.3.76mm_ifm">verzoekt de regering, per 2015 een verbod in te stellen op de verkoop van chemische bestrijdingsmiddelen voor particuli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7 858, nr. 1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7 858, nr. 1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Gewasbeschermingsbeleid; Gewijzigde motie (nader); Gewijzigde motie van het lid Ouwehand (t.v.v.27858, nr. 167) over een verbod op de verkoop van chemische bestrijdingsmiddelen voor particulieren</dc:title>
    <meta:user-defined meta:name="OVERHEIDop.ParlID/DC.identifier">kst-27858-196</meta:user-defined>
    <meta:user-defined meta:name="OVERHEIDop.ondernummer">196</meta:user-defined>
    <meta:user-defined meta:name="DCTERMS.W3CDTF/DCTERMS.available">2013-08-07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het lid Ouwehand (t.v.v.27858, nr. 167) over een verbod op de verkoop van chemische bestrijdingsmiddelen voor particulieren</meta:user-defined>
    <meta:user-defined meta:name="OVERHEIDop.Parlementair/DC.type">Kamerstuk</meta:user-defined>
    <meta:user-defined meta:name="OVERHEIDop.indiener">E. Ouwehand</meta:user-defined>
    <meta:user-defined meta:name="OVERHEIDop.vergaderjaar">2012-2013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het lid Ouwehand (t.v.v.27858, nr. 167) over een verbod op de verkoop van chemische bestrijdingsmiddelen v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