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9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92<text:tab/>MOTIE VAN HET LID OUWEHAND</text:h>
      <text:p text:style-name="ifm_p_ifm">Voorgesteld tijdens het Notaoverleg van 1 juli 2013</text:p>
      <text:p text:style-name="ifm_p_mt.3.76mm_ifm">De Kamer,</text:p>
      <text:p text:style-name="ifm_p_mt.3.76mm_ifm">gehoord de beraadslaging,</text:p>
      <text:p text:style-name="ifm_p_mt.3.76mm_ifm">verzoekt de regering, tebuconazool, epoxiconazool, difenoconazool, bromuconazool en propiconazool per direct van de markt te halen en de toelatingen in te trekk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het lid Ouwehand over het per direct van de markt halen van een aantal bestrijdingsmiddelen</dc:title>
    <meta:user-defined meta:name="OVERHEIDop.ParlID/DC.identifier">kst-27858-192</meta:user-defined>
    <meta:user-defined meta:name="OVERHEIDop.ondernummer">192</meta:user-defined>
    <meta:user-defined meta:name="DCTERMS.W3CDTF/DCTERMS.available">2013-07-04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Ouwehand over het per direct van de markt halen van een aantal bestrijdingsmiddelen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Ouwehand over het per direct van de markt halen van een aantal bestrijding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