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74
      <text:tab/>MOTIE VAN HET LID OUWEHAND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verzoekt de regering, een plan van aanpak te presenteren waarmee het gebruik van azolen binnen en buiten de landbouw binnen een periode van drie jaar zeer drastisch teruggebracht zal wor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Ouwehand over een plan van aanpak voor het gebruik van azolen</dc:title>
    <meta:user-defined meta:name="OVERHEIDop.ParlID/DC.identifier">kst-27858-174</meta:user-defined>
    <meta:user-defined meta:name="OVERHEIDop.ondernummer">174</meta:user-defined>
    <meta:user-defined meta:name="DCTERMS.W3CDTF/DCTERMS.available">2013-07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Ouwehand over een plan van aanpak voor het gebruik van azo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Ouwehand over een plan van aanpak voor het gebruik van az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