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67
      <text:tab/>MOTIE VAN HET LID OUWEHAND</text:h>
      <text:p text:style-name="ifm_p_ifm">Voorgesteld tijdens het Notaoverleg van 1 juli 2013</text:p>
      <text:p text:style-name="ifm_p_mt.3.76mm_ifm">De Kamer,</text:p>
      <text:p text:style-name="ifm_p_mt.3.76mm_ifm">gehoord de beraadslaging,</text:p>
      <text:p text:style-name="ifm_p_mt.3.76mm_ifm">verzoekt de regering, per 2015 een verbod in te stellen op de verkoop van chemische bestrijdingsmiddelen voor particuli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Ouwehand over een verbod op de verkoop van chemische bestrijdingsmiddelen voor particulieren</dc:title>
    <meta:user-defined meta:name="OVERHEIDop.ParlID/DC.identifier">kst-27858-167</meta:user-defined>
    <meta:user-defined meta:name="OVERHEIDop.ondernummer">167</meta:user-defined>
    <meta:user-defined meta:name="DCTERMS.W3CDTF/DCTERMS.available">2013-07-03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Ouwehand over een verbod op de verkoop van chemische bestrijdingsmiddelen voor particulier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Ouwehand over een verbod op de verkoop van chemische bestrijdingsmiddelen voor particul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