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49
      <text:tab/>MOTIE VAN HET LID OUWEHAND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constaterende dat de teelt van bloemen en bollen die behandeld worden met neonicotinoïden aantoonbaar leidt tot normoverschrijdingen in het oppervlaktewater;</text:p>
      <text:p text:style-name="ifm_p_mt.3.76mm_ifm">overwegende dat deze normoverschrijdingen een gevaar opleveren voor de volksgezondheid en voor insecten zoals bijen;</text:p>
      <text:p text:style-name="ifm_p_mt.3.76mm_ifm">verzoekt de regering, het verbod op het gebruik van thiamethoxam, clothianidin en imidacloprid ook van toepassing te verklaren op de sierbloemen- en bollenteel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Ouwehand over een verbod in de sierbloemen- en bollenteelt</dc:title>
    <meta:user-defined meta:name="OVERHEIDop.ParlID/DC.identifier">kst-27858-149</meta:user-defined>
    <meta:user-defined meta:name="OVERHEIDop.ondernummer">149</meta:user-defined>
    <meta:user-defined meta:name="DCTERMS.W3CDTF/DCTERMS.available">2013-06-05</meta:user-defined>
    <meta:user-defined meta:name="OVERHEIDop.KamerstukTypen/DC.type">Motie</meta:user-defined>
    <meta:user-defined meta:name="OVERHEIDop.dossiernummer">27858</meta:user-defined>
    <meta:user-defined meta:name="OVERHEIDop.documenttitel">Motie Ouwehand over een verbod in de sierbloemen- en bollenteelt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Ouwehand over een verbod in de sierbloemen- en bollentee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