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25
      <text:tab/>MOTIE VAN HET LID OUWEHAND C.S.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de relatie tussen het gebruik van neonicotinoïden enerzijds en de hoge sterfte onder bijen en het optreden van hersenschade bij kinderen anderzijds, niet is uitgesloten;</text:p>
      <text:p text:style-name="ifm_p_mt.3.76mm_ifm">verzoekt de regering, een moratorium in te stellen op het gebruik van neonicotinoïden totdat vaststaat dat zij geen schadelijk effect hebben op bijen en de volksgezondheid,</text:p>
      <text:p text:style-name="ifm_p_mt.3.76mm_ifm">en gaat over tot de orde van de dag.</text:p>
      <text:p text:style-name="ifm_p_mt.3.76mm_ifm">Ouwehand</text:p>
      <text:p text:style-name="ifm_p_ifm">Van Gerv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het lid Ouwehand c.s. over het gebruik van neonicotinoïden</dc:title>
    <meta:user-defined meta:name="OVERHEIDop.ParlID/DC.identifier">kst-27858-125</meta:user-defined>
    <meta:user-defined meta:name="OVERHEIDop.ondernummer">125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c.s. over het gebruik van neonicotinoïden</meta:user-defined>
    <meta:user-defined meta:name="OVERHEIDop.Parlementair/DC.type">Kamerstuk</meta:user-defined>
    <meta:user-defined meta:name="OVERHEIDop.indiener">H.P.J. van Gerven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c.s. over het gebruik van neonicotinoï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