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24
      <text:tab/>MOTIE VAN DE LEDEN VAN GERVEN EN OUWEHAND </text:h>
      <text:p text:style-name="ifm_p_ifm">Voorgesteld 15 november 2012
      </text:p>
      <text:p text:style-name="ifm_p_mt.3.76mm_ifm">De Kamer,</text:p>
      <text:p text:style-name="ifm_p_mt.3.76mm_ifm">gehoord de beraadslaging,</text:p>
      <text:p text:style-name="ifm_p_mt.3.76mm_ifm">van mening dat het voorzorgbeginsel in acht genomen dient te worden;</text:p>
      <text:p text:style-name="ifm_p_mt.3.76mm_ifm">verzoekt de regering, voor eind 2012 de toelating voor glyfosaat op te schorten daar waar omwonenden er – in een straal van 75 meter – mee in aanraking kunnen komen en daar waar dagelijks menselijk gebruik in de omgeving is (zoals verharde en onverharde wegen en paden, speelterreinen, sportvelden en openbaar groen) en tevens de verplichte voorzorgsmaatregelen met het oog op gezondheidsrisico's voor werknemers aan te scherpen, duidelijk te communiceren en de naleving strikt te handhaven, totdat met onafhankelijke langjarige tests overtuigend aangetoond is dat glyfosaat geen negatieve gezondheidseffecten heeft;</text:p>
      <text:p text:style-name="ifm_p_mt.3.76mm_ifm">verzoekt de regering tevens, gezondheidseffecten voor omwonenden op te nemen in het toetsingskader van het College voor de toelating van gewasbeschermingsmiddelen en biociden,</text:p>
      <text:p text:style-name="ifm_p_mt.3.76mm_ifm">en gaat over tot de orde van de dag.</text:p>
      <text:p text:style-name="ifm_p_mt.3.76mm_ifm">Van Ger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24<text:tab/><text:page-number text:select-page="current"/></text:p>
      </style:footer>
    </style:master-page>
    <style:master-page xmlns:sdu-fn="http://schema.sdu.nl/2011/07/functions" style:name="Landscape" style:page-layout-name="landscape-margin-text">
      <style:footer>
        <text:p text:style-name="footer">Tweede Kamer, vergaderjaar 2012-2013, 27 858,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asbeschermingsbeleid; Motie; Motie van de leden Van Gerven en Ouwehand over de gezondheidseffecten van glyfosaat</dc:title>
    <meta:user-defined meta:name="OVERHEIDop.ParlID/DC.identifier">kst-27858-124</meta:user-defined>
    <meta:user-defined meta:name="OVERHEIDop.ondernummer">124</meta:user-defined>
    <meta:user-defined meta:name="DCTERMS.W3CDTF/DCTERMS.available">2012-11-16</meta:user-defined>
    <meta:user-defined meta:name="OVERHEIDop.KamerstukTypen/DC.type">Motie</meta:user-defined>
    <meta:user-defined meta:name="OVERHEIDop.dossiernummer">27858</meta:user-defined>
    <meta:user-defined meta:name="OVERHEIDop.documenttitel">Motie van de leden Van Gerven en Ouwehand over de gezondheidseffecten van glyfosaat</meta:user-defined>
    <meta:user-defined meta:name="OVERHEIDop.Parlementair/DC.type">Kamerstuk</meta:user-defined>
    <meta:user-defined meta:name="OVERHEIDop.indiener">E. Ouwehand</meta:user-defined>
    <meta:user-defined meta:name="OVERHEIDop.indiener">H.P.J. van Gerven</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Van Gerven en Ouwehand over de gezondheidseffecten van glyfosaat</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