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2
      <text:tab/>BRIEF VAN DE STAATSSECRETARIS VAN INFRASTRUCTUUR EN MILIEU</text:h>
      <text:p text:style-name="ifm_p_mt.3.76mm_ifm">Aan de Voorzitter van de Tweede Kamer der Staten-Generaal</text:p>
      <text:p text:style-name="ifm_p_mt.3.76mm_ifm">Den Haag, 5 juli 2012</text:p>
      <text:p text:style-name="ifm_p_mt.3.76mm_ifm">De vaste commissie voor Economische Zaken, Landbouw en Innovatie heeft op 4 juli 2012 verzocht om geen onomkeerbare stappen te zetten ten aanzien van het Nederlands actieplan duurzame gewasbescherming (NAP) totdat er na de verkiezingen met de Kamer over is gesproken.</text:p>
      <text:p text:style-name="ifm_p_mt.3.76mm_ifm">Mede namens de Staatssecretaris van Economische Zaken, Landbouw en Innovatie laat ik u weten dat ik aan dit verzoek zal voldoen.</text:p>
      <text:p text:style-name="ifm_p_mt.3.76mm_ifm">Het NAP heb ik 2 juli aan uw Kamer doen toekomen (Kamerstuk 27 858, nr. 110) en aan de Staatscourant ter publicatie aangeboden. Hierdoor is de inspraakprocedure gestart voor een periode van zes weken. De tekst van het NAP dat ik u heb toegezonden, heeft de status van ontwerp. Uw Kamer ontvangt in september het NAP met de verwerking van de inspraakreacties. Pas daarna wordt het NAP vastgesteld.</text:p>
      <text:p text:style-name="ifm_p_mt.3.76mm_ifm">Wellicht ten overvloede deel ik u mee dat het NAP op 4 juli aan de orde gekomen is in het AO Water met de vaste commissie voor Infrastructuur en Milieu.</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2<text:tab/><text:page-number text:select-page="current"/></text:p>
      </style:footer>
    </style:master-page>
    <style:master-page xmlns:sdu-fn="http://schema.sdu.nl/2011/07/functions" style:name="Landscape" style:page-layout-name="landscape-margin-text">
      <style:footer>
        <text:p text:style-name="footer">Tweede Kamer, vergaderjaar 2011-2012, 27 85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Nederlands actieplan duurzame gewasbescherming (NAP)</dc:title>
    <meta:user-defined meta:name="OVERHEIDop.ParlID/DC.identifier">kst-27858-112</meta:user-defined>
    <meta:user-defined meta:name="OVERHEIDop.ondernummer">112</meta:user-defined>
    <meta:user-defined meta:name="DCTERMS.W3CDTF/DCTERMS.available">2012-07-16</meta:user-defined>
    <meta:user-defined meta:name="OVERHEIDop.KamerstukTypen/DC.type">Brief</meta:user-defined>
    <meta:user-defined meta:name="OVERHEIDop.dossiernummer">27858</meta:user-defined>
    <meta:user-defined meta:name="OVERHEIDop.documenttitel">Nederlands actieplan duurzame gewasbescherming (NAP)</meta:user-defined>
    <meta:user-defined meta:name="OVERHEIDop.Parlementair/DC.type">Kamerstuk</meta:user-defined>
    <meta:user-defined meta:name="OVERHEIDop.indiener">J.J. Atsma</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ederlands actieplan duurzame gewasbescherming (NAP)</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