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10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858<text:tab/>Gewasbeschermingsbeleid</text:h>
      <text:h text:style-name="ifm_p_font.bold_size.9.06pt_mt.18.8mm_indent.-58.5mm_ifm" text:outline-level="1">Nr. 108
      <text:tab/>BRIEF VAN DE STAATSSECRETARIS VAN ECONOMISCHE ZAKEN, LANDBOUW EN INNOVATIE</text:h>
      <text:p text:style-name="ifm_p_mt.3.76mm_ifm">Aan de Voorzitter van de Tweede Kamer der Staten-Generaal</text:p>
      <text:p text:style-name="ifm_p_mt.3.76mm_ifm">Den Haag, 7 mei 2012</text:p>
      <text:p text:style-name="ifm_p_mt.3.76mm_ifm">Hierbij doe ik u mijn antwoord toekomen, zoals toegezegd op 14 maart 2012 aan de vaste commissie voor Economische Zaken, Landbouw en Innovatie tijdens ons debat. Ik heb u aangegeven een lijst met toelatingen in de kleine teelten te doen toekomen die in het eerste kwartaal van dit jaar gerealiseerd zijn, om in het teeltseizoen 2012 te kunnen worden benut door onze telers. Eerder heb ik u bericht over de stand van zaken van (versnelling van) toelatingen voor kleine teelten in Nederland in mijn brief van 13 maart 2012 (TK 27 858, nr. 104).</text:p>
      <text:h text:style-name="ifm_p_font.bold_mt.3.76mm_page.keep-with-next_ifm" text:outline-level="1">Toelating middelen in kleine teelten</text:h>
      <text:p text:style-name="ifm_p_mt.3.76mm_ifm">Het College voor toelating gewasbeschermingsmiddelen en biociden (Ctgb) laat mij weten in het eerste kwartaal van 2012 tot de onderstaande toelatingen te hebben besloten.</text:p>
      <text:p text:style-name="ifm_p_ifm">Het Ctgb laat mij overigens ook weten dat het vaststellen wat een kleine toepassing is aan de hand van een beslisboom gebeurd. Om onderstaande rij toelatingen te kunnen opstellen, is echter gebruik gemaakt van een werklijst kleine teelten. Dit betreft een momentopname en er kunnen geen rechten aan worden ontleend.</text:p>
      <text:h text:style-name="ifm_p_font.italic_mt.3.76mm_page.keep-with-next_ifm" text:outline-level="1">Vereenvoudigde uitbreidingen</text:h>
      <text:p text:style-name="ifm_p_mt.3.76mm_ifm">Van de uitbreidingsaanvragen die nog onder de Richtlijn 91/414 zijn ingediend heeft het Ctgb 9 middelen toegelaten: 4 fungiciden, 4 herbiciden en 1 insecticide. Deze middelen zijn in 7 bedekte teelten toegelaten, in de gewassen radijs, sla, opkweek van koolachtigen, Oosterse bladkolen en Chinese kool, tuinkruiden en tenslotte in aromatische kruidgewassen. Ook in 8 onbedekte teelten zijn de middelen toegelaten: in de gewassen tuinkruiden, cichorei, druiven, rucola, rettich en daikon, de graszodenteelt en in aromatische kruidgewassen.</text:p>
      <text:h text:style-name="ifm_p_font.italic_mt.3.76mm_page.keep-with-next_ifm" text:outline-level="1">Nieuwe toelatingen</text:h>
      <text:p text:style-name="ifm_p_mt.3.76mm_ifm">Toelatingen van 6 nieuwe middelen die ook van belang zijn voor kleine teelten zijn onder te verdelen in 1 fungicide, 1 insecticide en 3 herbiciden. Deze middelen zijn in 6 onbedekte teelten toegelaten: de cichorei en witlof, kers en pruim, andijvie en diverse graangewassen.</text:p>
      <text:p text:style-name="ifm_p_ifm">Ook in de bedekte teelt van kleine bloemisterijgewassen, waaronder rozen en in kleine boomkwekerijgewassen is 1 insecticide toegelaten.</text:p>
      <text:h text:style-name="ifm_p_font.italic_mt.3.76mm_page.keep-with-next_ifm" text:outline-level="1">Dringend Vereiste Gewasbeschermingsmiddelen (DVG)</text:h>
      <text:p text:style-name="ifm_p_mt.3.76mm_ifm">In 2012 lopen nog toelatingen voor een zestal DVG op basis van een knelpuntenanalyse van de Nederlandse Voedsel en Waren Autoriteit (NVWA). In bedekte teelten betreft het 2 fungicide en 1 mijticide: in de teelten van Oosterse bladkolen m.u.v. Chinese kool en in de diverse zaad- en veredelingsteelten. In onbedekte teelten gaat het om 2 fungiciden, 1 mijticide en 2 slakkendodende middelen: in de teelt van druiven, lijnzaad, koolzaad en diverse zaad- en veredelingsteelten.</text:p>
      <text:h text:style-name="ifm_p_font.italic_mt.3.76mm_page.keep-with-next_ifm" text:outline-level="1">Herregistratie</text:h>
      <text:p text:style-name="ifm_p_mt.3.76mm_ifm">In 4 onbedekte teelten van bloemzaden en in de teelt van iris is 1 herbicide toegelaten na herregistratie.</text:p>
      <text:h text:style-name="ifm_p_font.italic_mt.3.76mm_page.keep-with-next_ifm" text:outline-level="1">Vrijstellingen</text:h>
      <text:p text:style-name="ifm_p_mt.3.76mm_ifm">Er zijn 8 middelen in onbedekte teelten vrijgesteld: in de teelt van graszoden, najaarsbolletjes, bonen, cichorei en witlof, schorseneer, prei, bos- en haagplantsoen en pootaardappelen.</text:p>
      <text:p text:style-name="ifm_p_mt.3.76mm_ifm">Tenslotte wil ik u aangeven dat intussen, zoals door mij toegezegd, ook de lijst met voor bijen aantrekkelijke landbouwgewassen in samenwerking met alle stakeholders is herzien. Sinds eind maart is deze lijst op de Ctgb- en NVWA- websites gepubliceerd en toegankelijk voor een ieder.</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858, nr. 108<text:tab/><text:page-number text:select-page="current"/></text:p>
      </style:footer>
    </style:master-page>
    <style:master-page xmlns:sdu-fn="http://schema.sdu.nl/2011/07/functions" style:name="Landscape" style:page-layout-name="landscape-margin-text">
      <style:footer>
        <text:p text:style-name="footer">Tweede Kamer, vergaderjaar 2011-2012, 27 858,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wasbeschermingsbeleid; Brief regering; Toelatingen voor kleine hoogwaardige teelten voorjaar 2012</dc:title>
    <meta:user-defined meta:name="OVERHEIDop.ParlID/DC.identifier">kst-27858-108</meta:user-defined>
    <meta:user-defined meta:name="OVERHEIDop.ondernummer">108</meta:user-defined>
    <meta:user-defined meta:name="DCTERMS.W3CDTF/DCTERMS.available">2012-05-09</meta:user-defined>
    <meta:user-defined meta:name="OVERHEIDop.KamerstukTypen/DC.type">Brief</meta:user-defined>
    <meta:user-defined meta:name="OVERHEIDop.dossiernummer">27858</meta:user-defined>
    <meta:user-defined meta:name="OVERHEIDop.documenttitel">Toelatingen voor kleine hoogwaardige teelten voorjaar 2012</meta:user-defined>
    <meta:user-defined meta:name="OVERHEIDop.Parlementair/DC.type">Kamerstuk</meta:user-defined>
    <meta:user-defined meta:name="OVERHEIDop.indiener">H. Bleker</meta:user-defined>
    <meta:user-defined meta:name="OVERHEIDop.vergaderjaar">2011-2012</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Toelatingen voor kleine hoogwaardige teelten voorjaar 2012</meta:user-defined>
    <meta:user-defined meta:name="OVERHEIDop.publicationName">Kamerstuk</meta:user-defined>
    <meta:user-defined meta:name="OVERHEID.Organisatietype/OVERHEID.organisationType">staten generaal</meta:user-defined>
    <meta:user-defined meta:name="DCTERMS.W3CDTF/DCTERMS.issued">2012-05-07</meta:user-defined>
    <meta:user-defined meta:name="OVERHEID.TaxonomieBeleidsagenda/OVERHEID.category">Landbouw | Planten</meta:user-defined>
    <meta:user-defined meta:name="OVERHEID.Informatietype/DC.type">officiële publicatie</meta:user-defined>
    <meta:user-defined meta:name="OVERHEIDop.versieInformatie"/>
  </office:meta>
</office:document-meta>
</file>