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86
      <text:tab/>MOTIE VAN HET LID DIKS</text:h>
      <text:p text:style-name="ifm_p_ifm">Voorgesteld 11 september 2019</text:p>
      <text:p text:style-name="ifm_p_mt.3.76mm_ifm">De Kamer,</text:p>
      <text:p text:style-name="ifm_p_mt.3.76mm_ifm">gehoord de beraadslaging,</text:p>
      <text:p text:style-name="ifm_p_mt.3.76mm_ifm">constaterende dat de Kustwacht in het Nederlandse Caribisch gebied een Search-and-Rescuetaak en een coördinatieverplichting heeft;</text:p>
      <text:p text:style-name="ifm_p_mt.3.76mm_ifm">constaterende dat mensen aanhoudend uit Venezuela blijven vluchten vanwege de noodsituatie in dat land;</text:p>
      <text:p text:style-name="ifm_p_mt.3.76mm_ifm">overwegende dat de Kustwacht nu slechts gegevens verstrekt over het aantal migranten dat door de Kustwacht zelf wordt gered, terwijl het van belang is dat ook wordt gemonitord hoeveel mensen zelfstandig de eilanden bereiken dan wel omkomen;</text:p>
      <text:p text:style-name="ifm_p_mt.3.76mm_ifm">verzoekt de regering, in samenwerking met alle betrokken instanties en de IOM, te komen tot een meer nauwkeurige monitoring van het aantal personen dat in het Nederlandse Search-and-Rescuegebied wordt gered, zelfstandig de Caribische eilanden bereikt en omkomt dan wel vermist raakt, en de Kamer hierover bij het jaarverslag van de Kustwacht Caribisch Gebied te informer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86<text:tab/><text:page-number text:select-page="current"/></text:p>
      </style:footer>
    </style:master-page>
    <style:master-page xmlns:sdu-fn="http://schema.sdu.nl/2011/07/functions" style:name="Landscape" style:page-layout-name="landscape-margin-text">
      <style:footer>
        <text:p text:style-name="footer">Tweede Kamer, vergaderjaar 2018-2019, 27 830,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Motie van het lid Diks over een nauwkeuriger monitoring van het aantal vluchtelingen dat zelfstandig de Caribische eilanden bereikt</dc:title>
    <meta:user-defined meta:name="OVERHEIDop.ParlID/DC.identifier">kst-27830-286</meta:user-defined>
    <meta:user-defined meta:name="OVERHEIDop.ondernummer">286</meta:user-defined>
    <meta:user-defined meta:name="DCTERMS.W3CDTF/DCTERMS.available">2019-09-12</meta:user-defined>
    <meta:user-defined meta:name="OVERHEIDop.KamerstukTypen/DC.type">Motie</meta:user-defined>
    <meta:user-defined meta:name="OVERHEIDop.dossiernummer">27830</meta:user-defined>
    <meta:user-defined meta:name="OVERHEIDop.documenttitel">Motie van het lid Diks over een nauwkeuriger monitoring van het aantal vluchtelingen dat zelfstandig de Caribische eilanden bereikt</meta:user-defined>
    <meta:user-defined meta:name="OVERHEIDop.Parlementair/DC.type">Kamerstuk</meta:user-defined>
    <meta:user-defined meta:name="OVERHEIDop.indiener">L.I. Diks</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het lid Diks over een nauwkeuriger monitoring van het aantal vluchtelingen dat zelfstandig de Caribische eilanden bereikt</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