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76
      <text:tab/>MOTIE VAN HET LID BAUDET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het Ministerie van Defensie overduidelijk tekortschiet om de structurele problemen op het gebied van materieel op effectieve wijze aan te pakken;</text:p>
      <text:p text:style-name="ifm_p_mt.3.76mm_ifm">overwegende dat de problemen alleen kunnen worden aangepakt door een daadkrachtige Defensieorganisatie;</text:p>
      <text:p text:style-name="ifm_p_mt.3.76mm_ifm">roept de regering op om op de kortst mogelijke termijn de vereiste concrete stappen te zetten om de organisatie op het ministerie te verbet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30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30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Motie; Motie van het lid Baudet over het zo snel mogelijk verbeteren van de organisatie op het ministerie</dc:title>
    <meta:user-defined meta:name="OVERHEIDop.ParlID/DC.identifier">kst-27830-276</meta:user-defined>
    <meta:user-defined meta:name="OVERHEIDop.ondernummer">276</meta:user-defined>
    <meta:user-defined meta:name="DCTERMS.W3CDTF/DCTERMS.available">2018-11-08</meta:user-defined>
    <meta:user-defined meta:name="OVERHEIDop.KamerstukTypen/DC.type">Motie</meta:user-defined>
    <meta:user-defined meta:name="OVERHEIDop.dossiernummer">27830</meta:user-defined>
    <meta:user-defined meta:name="OVERHEIDop.adviesRvS"/>
    <meta:user-defined meta:name="OVERHEIDop.documenttitel">Motie van het lid Baudet over het zo snel mogelijk verbeteren van de organisatie op het ministerie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Baudet over het zo snel mogelijk verbeteren van de organisatie op het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