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26<text:tab/>MEDEDELING</text:h>
      <text:p text:style-name="ifm_p_ifm">7 mei 2018</text:p>
      <text:p text:style-name="ifm_p_mt.3.76mm_ifm">Bij de Tweede Kamer is een vertrouwelijke brief van de Staatssecretaris van Defensie van 3 mei 2018 ontvangen over het project «Vervanging mijnenbestrijdingscapaciteit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Vervanging mijnenbestrijdingscapaciteit’</dc:title>
    <meta:user-defined meta:name="OVERHEIDop.ParlID/DC.identifier">kst-27830-226</meta:user-defined>
    <meta:user-defined meta:name="OVERHEIDop.ondernummer">226</meta:user-defined>
    <meta:user-defined meta:name="DCTERMS.W3CDTF/DCTERMS.available">2018-05-09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Vervanging mijnenbestrijdingscapaciteit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Vervanging mijnenbestrijdingscapacitei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