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7
      <text:tab/>BRIEF VAN DE MINISTER VAN DEFENSIE</text:h>
      <text:p text:style-name="ifm_p_mt.3.76mm_ifm">Aan de Voorzitter van de Tweede Kamer der Staten-Generaal</text:p>
      <text:p text:style-name="ifm_p_mt.3.76mm_ifm">Den Haag, 22 juni 2016</text:p>
      <text:p text:style-name="ifm_p_mt.3.76mm_ifm">Op 7 september 2015 (Kamerstuk 27 830, nr. 157) heb ik u geïnformeerd over de aanschaf van veertien CH-47F MYII CAAS Chinooks. Met de verwerving van de nieuwe CH-47F MYII CAAS Chinooks, naast de huidige zes CH-47F(NL) Chinooks, ontstaat een gemengde vloot omdat beide typen van elkaar verschillen. Echter en zoals in de A-brief beschreven, is er de behoefte om ook die zes helikopters te moderniseren. In het algemeen streeft Defensie naar standaardisatie om de exploitatiekosten te verminderen. Met het oog daarop heeft Defensie onderzoek gedaan naar enkele scenario’s, namelijk een scenario waarin Defensie met een gemengde vloot blijft opereren, een scenario waarin de zes toestellen worden omgebouwd naar de configuratiestandaard van de nieuwe CH-47F MYII CAAS Chinooks en een scenario waarin Defensie zes extra CH-47F MYII CAAS Chinooks aanschaft en de huidige zes CH-47F(NL) toestellen afstoot. Uit het onderzoek blijkt dat het ombouwen van de huidige zes toestellen naar de standaard van de nieuwe CH-47F MYII CAAS Chinooks het meest gunstige scenario.</text:p>
      <text:p text:style-name="ifm_p_mt.3.76mm_ifm">Zoals beschreven in de brief van 7 september 2015 is het projectbudget zowel bedoeld voor de aanschaf van veertien nieuwe Chinooks als voor de financiering van de standaardisatie van de Chinook-vloot en modernisering van de zes CH-47F(NL) Chinooks. Op dit moment is Defensie voor twaalf van de veertien nieuwe Chinooks contracten aangegaan. De overige twee zullen in het najaar van 2016 volgen. Defensie voorziet in 2017 definitief te kunnen besluiten over de standaardisatie van de Chinookvloot. Naar verwachting is er dan meer duidelijkheid. Uiteraard wordt u daarover geïnformeerd. Ook zult u dit najaar de integrale helikopterrapportage ontvangen waarin onder meer over de voortgang van de verwerving van de nieuwe Chinooks wordt gerapport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7<text:tab/><text:page-number text:select-page="current"/></text:p>
      </style:footer>
    </style:master-page>
    <style:master-page xmlns:sdu-fn="http://schema.sdu.nl/2011/07/functions" style:name="Landscape" style:page-layout-name="landscape-margin-text">
      <style:footer>
        <text:p text:style-name="footer">Tweede Kamer, vergaderjaar 2015-2016, 27 83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Standaardisatie Chinook-vloot</dc:title>
    <meta:user-defined meta:name="OVERHEIDop.ParlID/DC.identifier">kst-27830-177</meta:user-defined>
    <meta:user-defined meta:name="OVERHEIDop.ondernummer">177</meta:user-defined>
    <meta:user-defined meta:name="DCTERMS.W3CDTF/DCTERMS.available">2016-06-23</meta:user-defined>
    <meta:user-defined meta:name="OVERHEIDop.KamerstukTypen/DC.type">Brief</meta:user-defined>
    <meta:user-defined meta:name="OVERHEIDop.dossiernummer">27830</meta:user-defined>
    <meta:user-defined meta:name="OVERHEIDop.documenttitel">Standaardisatie Chinook-vlo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aardisatie Chinook-vloot</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