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30<text:tab/>Materieelprojecten</text:h>
      <text:h text:style-name="ifm_p_font.bold_size.9.06pt_mt.18.8mm_indent.-58.5mm_ifm" text:outline-level="1">Nr. 175
      <text:tab/>BRIEF VAN DE MINISTER VAN DEFENSIE </text:h>
      <text:p text:style-name="ifm_p_mt.3.76mm_ifm">Aan de Voorzitter van de Tweede Kamer der Staten-Generaal</text:p>
      <text:p text:style-name="ifm_p_mt.3.76mm_ifm">Den Haag, 22 juni 2016</text:p>
      <text:h text:style-name="ifm_p_font.bold_mt.3.76mm_page.keep-with-next_ifm" text:outline-level="1">Inleiding</text:h>
      <text:p text:style-name="ifm_p_mt.3.76mm_ifm">Met deze brief informeer ik u over het project «Vervanging brugleggende tank». De Kamer is eerder over de voortgang geïnformeerd met de brief van 20 mei 2010 (Kamerstuk 32 123 X, nr. 127), in de beleidsbrief «Defensie na de kredietcrisis» van 8 april 2011 (Kamerstuk 32 733, nr. 1) en in het Materieelprojectenoverzicht. In deze brief ga ik in op de herijking van de behoefte en de mogelijkheden voor gezamenlijke aanschaf met de Duitse landmacht.</text:p>
      <text:h text:style-name="ifm_p_font.bold_mt.3.76mm_page.keep-with-next_ifm" text:outline-level="1">Behoefte</text:h>
      <text:p text:style-name="ifm_p_mt.3.76mm_ifm">Om de inzetbaarheidsdoelstellingen te kunnen realiseren heeft het Commando landstrijdkrachten behoefte aan acht brugleggende systemen. Met dit aantal is het mogelijk een brigade-inzet met minimaal vier systemen en een langdurige bataljonsinzet met minimaal twee systemen te ondersteunen, waarbij het voortzettingsvermogen en de gereedstelling gegarandeerd blijven. Momenteel zijn in totaal acht brugleggende systemen ingedeeld bij 43 Mechbrig en 13 Ltbrig; vier op Leopard-1 rupsonderstel en vier op MAN-wielvoertuigen.</text:p>
      <text:p text:style-name="ifm_p_mt.3.76mm_ifm">De brugleggende systemen op Leopard-1 rupsonderstel naderen het einde van de levensduur en moeten worden afgestoten, in samenhang met de instroom van de brugleggende systemen op Leopard-2A4 rupsonderstel.</text:p>
      <text:h text:style-name="ifm_p_font.bold_mt.3.76mm_page.keep-with-next_ifm" text:outline-level="1">Herijking</text:h>
      <text:p text:style-name="ifm_p_mt.3.76mm_ifm">Het blijkt mogelijk om binnen de huidige financiële kaders vijf brugleggende systemen op Leopard-2A4 rupsonderstel met elk een set van drie Leguaan-bruggen te verwerven. De behoefte aan nog drie extra systemen op rupsonderstel blijft bestaan en kan mogelijk later worden vervuld als dit financieel inpasbaar is. Ik zal de Kamer daarover dan met een aanvullende brief informeren. Door de omvorming van 13 Mechbrig naar 13 Ltbrig blijven de reeds aanwezige brugleggers op MAN-wielvoertuigen vooralsnog ingedeeld bij 13 Ltbrig. Met de aanschaf van de vijf brugleggende tanks en de inzet van de MAN-wielvoertuigen kan de gereedstelling worden gegarandeerd.</text:p>
      <text:h text:style-name="ifm_p_font.italic_mt.3.76mm_page.keep-with-next_ifm" text:outline-level="1">Samenwerking</text:h>
      <text:p text:style-name="ifm_p_mt.3.76mm_ifm">Met het oog op de deelname aan de snel inzetbare <text:span text:style-name="ifm_span_font.italic_ifm">Very High Readiness Joint Task Force</text:span> (VJTF) heeft de Duitse landmacht haar project voor de aankoop van brugleggende tanks vervroegd. De Duitse Landmacht wil eind 2016 een contract tekenen met de leverancier Krauss-Maffei Wegmann (KMW). Defensie kan aansluiten bij dit contract zolang dit de Duitse projectplanning niet vertraagt. Het gezamenlijke contract levert naar verwachting een financieel voordeel op door schaalgrootte bij de aanschaf en door de kansen voor intensieve samenwerking met Duitsland op het gebied van onderhoud, beschikbaarheid van reservedelen en gezamenlijke opleidingen. Er zijn verkennende gesprekken gevoerd en de intentie voor samenwerking is uitgesproken.</text:p>
      <text:h text:style-name="ifm_p_font.bold_mt.3.76mm_page.keep-with-next_ifm" text:outline-level="1">Financiële aspecten</text:h>
      <text:p text:style-name="ifm_p_mt.3.76mm_ifm">De vijf nieuwe rupssystemen kunnen binnen het huidige projectbudget, dat tussen de 25 en 100 miljoen euro ligt, worden gerealiseerd. De levensduurkosten van deze vijf rups- en de vier MAN-wielsystemen blijven binnen de geraamde exploitatie-uitgaven.</text:p>
      <text:h text:style-name="ifm_p_font.bold_mt.3.76mm_page.keep-with-next_ifm" text:outline-level="1">Vooruitblik</text:h>
      <text:p text:style-name="ifm_p_mt.3.76mm_ifm">Om eind 2016 een gezamenlijk contract te kunnen tekenen, moet Nederland op hoofdlijnen het programma van eisen (PVE) van Duitsland accepteren. Uit een eerste analyse blijken de minimale verschillen in de eisen overkomelijk. Voor de gezamenlijke verwerving en instandhouding zal eind 2016 met Duitsland een <text:span text:style-name="ifm_span_font.italic_ifm">Memorandum of Understanding</text:span> worden getekend.</text:p>
      <text:p text:style-name="ifm_p_mt.3.76mm_ifm">Gezien de projectsom van minder dan 100 miljoen euro ben ik voornemens de Defensie Materieel Organisatie te mandateren om het project uit te voeren. De Kamer wordt over de voortgang van dit project geïnformeerd in het jaarlijkse Materieelprojectenoverzich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30, nr. 175<text:tab/><text:page-number text:select-page="current"/></text:p>
      </style:footer>
    </style:master-page>
    <style:master-page xmlns:sdu-fn="http://schema.sdu.nl/2011/07/functions" style:name="Landscape" style:page-layout-name="landscape-margin-text">
      <style:footer>
        <text:p text:style-name="footer">Tweede Kamer, vergaderjaar 2015-2016, 27 830,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terieelprojecten; Brief regering; Voortgang project ‘Vervanging brugleggende tank’</dc:title>
    <meta:user-defined meta:name="OVERHEIDop.ParlID/DC.identifier">kst-27830-175</meta:user-defined>
    <meta:user-defined meta:name="OVERHEIDop.ondernummer">175</meta:user-defined>
    <meta:user-defined meta:name="DCTERMS.W3CDTF/DCTERMS.available">2016-06-23</meta:user-defined>
    <meta:user-defined meta:name="OVERHEIDop.KamerstukTypen/DC.type">Brief</meta:user-defined>
    <meta:user-defined meta:name="OVERHEIDop.dossiernummer">27830</meta:user-defined>
    <meta:user-defined meta:name="OVERHEIDop.documenttitel">Voortgang project ‘Vervanging brugleggende tank’</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Voortgang project ‘Vervanging brugleggende tank’</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