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3
      <text:tab/>BRIEF VAN DE MINISTER VAN DEFENSIE</text:h>
      <text:p text:style-name="ifm_p_mt.3.76mm_ifm">Aan de Voorzitter van de Tweede Kamer der Staten-Generaal</text:p>
      <text:p text:style-name="ifm_p_mt.3.76mm_ifm">Den Haag, 19 januari 2015</text:p>
      <text:p text:style-name="ifm_p_mt.3.76mm_ifm">Hiermee informeer ik u conform de motie-Van den Doel c.s. (Kamerstuk 22 054, nr. 24 van 17 december 1996) dat met Peru overeenstemming is bereikt over de verkoop van drie AB-412 helikopters. De verkoop omvat daarnaast een pakket reservedelen, testapparatuur en speciaal gereedschap.</text:p>
      <text:p text:style-name="ifm_p_mt.3.76mm_ifm">In 2004 is op grond van de studie «Integrale helikoptercapaciteit» (zie Kamerstuk 29 800 X, nr. 3) besloten om de AB-412 helikopters af te stoten met het oog op de introductie van de NH-90 helikopters. Voor de wijze waarop de SAR-taken na afstoting van de AB-412 helikopters worden uitgevoerd, verwijs ik u naar mijn brief van 11 december 2014 (Kamerstuk 30 490, nr. 24).</text:p>
      <text:p text:style-name="ifm_p_mt.3.76mm_ifm">De verkoop van de AB-412 helikopters valt niet onder de reikwijdte van de door mij gedane toezegging tijdens de begrotingsbehandeling van november 2014 over de verkoop van strategisch materieel (gevechtstanks Leopard 2, pantserhouwitsers en mijnenjagers) en de uitwerking van de motie-Van der Staaij (Kamerstuk 34 000, nr. 23).</text:p>
      <text:p text:style-name="ifm_p_mt.3.76mm_ifm">De ondertekening van de overeenkomst met Peru is voorzien voor eind januari a.s. Over de verkoopprijs en de kosten wordt u afzonderlijk commercieel vertrouwelijk geïnformeerd<text:note text:id="ID-449340-d36e9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zie nummer BS201500045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3<text:tab/><text:page-number text:select-page="current"/></text:p>
      </style:footer>
    </style:master-page>
    <style:master-page xmlns:sdu-fn="http://schema.sdu.nl/2011/07/functions" style:name="Landscape" style:page-layout-name="landscape-margin-text">
      <style:footer>
        <text:p text:style-name="footer">Tweede Kamer, vergaderjaar 2014-2015, 27 83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Verkoop AB-412 helikopters aan Peru</dc:title>
    <meta:user-defined meta:name="OVERHEIDop.ParlID/DC.identifier">kst-27830-143</meta:user-defined>
    <meta:user-defined meta:name="OVERHEIDop.ondernummer">143</meta:user-defined>
    <meta:user-defined meta:name="DCTERMS.W3CDTF/DCTERMS.available">2015-01-22</meta:user-defined>
    <meta:user-defined meta:name="OVERHEIDop.KamerstukTypen/DC.type">Brief</meta:user-defined>
    <meta:user-defined meta:name="OVERHEIDop.dossiernummer">27830</meta:user-defined>
    <meta:user-defined meta:name="OVERHEIDop.documenttitel">Verkoop AB-412 helikopters aan Peru</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erkoop AB-412 helikopters aan Peru</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