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2<text:tab/>BRIEF VAN DE MINISTER VAN DEFENSIE</text:h>
      <text:p text:style-name="ifm_p_mt.3.76mm_ifm">Aan de Voorzitter van de Tweede Kamer der Staten-Generaal</text:p>
      <text:p text:style-name="ifm_p_mt.3.76mm_ifm">Den Haag, 14 januari 2015</text:p>
      <text:p text:style-name="ifm_p_mt.3.76mm_ifm">Met de brief van 8 december 2014 (Kamerstuk 27 830, nr. 140) heb ik u geïnformeerd over de verkoop aan Estland van pantservoertuigen CV-90 en enkele ondersteunende voertuigen op Leopard 1-onderstel.</text:p>
      <text:p text:style-name="ifm_p_mt.3.76mm_ifm">Naar aanleiding van deze brief heeft u mij op 11 december jl. te verduidelijken hoe de verkoop van de ondersteunende voertuigen zich verhoudt tot mijn toezegging tijdens de begrotingsbehandeling van november jl. over de verkoop van strategisch materieel (gevechtstanks Leopard 2, pantserhouwitsers en mijnenjagers) en de uitwerking van de motie-Van der Staaij.</text:p>
      <text:p text:style-name="ifm_p_mt.3.76mm_ifm">Bij het opereren met CV-90 pantservoertuigen horen ondersteunende middelen voor het bergen van gestrande voertuigen, het leggen van bruggen etc. Omdat Estland zelf niet beschikt over dergelijke ondersteunende middelen ten behoeve van de CV-90»s, zijn enkele overtollige voertuigen op Leopard 1-onderstel toegevoegd aan deze overeenkomst.</text:p>
      <text:p text:style-name="ifm_p_mt.3.76mm_ifm">De vervanging van het verouderde onderstel Leopard 1 bij de Koninklijke Landmacht is al enige jaren gaande. U bent daarover onder meer geïnformeerd in de desbetreffende DMP-brieven over de projecten «Vervanging genie- en doorbraaktank», «Vervanging brugleggende tank» en «Levensduurverlenging zwaar bergingsvoertuig» en in het jaarlijkse Materieelprojectenoverzicht. De vervanging van de Leopard 1-onderstellen valt om die reden niet onder de reikwijdte van mijn toezegging.</text:p>
      <text:p text:style-name="ifm_p_mt.3.76mm_ifm">In antwoord op uw vraag inzake het tijdstip van verzending van mijn brief van 8 december jl. kan ik melden dat ik u eerder (Kamerstuk 27 830, nr. 137 van 1 oktober 2014) heb geïnformeerd dat de onderhandelingen zich in een vergevorderd stadium bevonden, dat de tekening van het verkoopcontract was voorzien voor december 2014 en dat ik, zodra met Estland definitieve overeenstemming was bereikt, de Kamer daarover zou informeren ingevolge de motie-Van den Doel c.s. (Kamerstuk 22 054, nr. 24 van 17 december 1996). Ook had ik u hierover mondeling geïnformeerd tijdens de recente begrotingsbehandeling in november j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2<text:tab/><text:page-number text:select-page="current"/></text:p>
      </style:footer>
    </style:master-page>
    <style:master-page xmlns:sdu-fn="http://schema.sdu.nl/2011/07/functions" style:name="Landscape" style:page-layout-name="landscape-margin-text">
      <style:footer>
        <text:p text:style-name="footer">Tweede Kamer, vergaderjaar 2014-2015, 27 83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Toelichting op vraag betreffende de verkoop van defensie materieel naast CV-90’s aan Estland</dc:title>
    <meta:user-defined meta:name="OVERHEIDop.ParlID/DC.identifier">kst-27830-142</meta:user-defined>
    <meta:user-defined meta:name="OVERHEIDop.ondernummer">142</meta:user-defined>
    <meta:user-defined meta:name="DCTERMS.W3CDTF/DCTERMS.available">2015-01-16</meta:user-defined>
    <meta:user-defined meta:name="OVERHEIDop.KamerstukTypen/DC.type">Brief</meta:user-defined>
    <meta:user-defined meta:name="OVERHEIDop.dossiernummer">27830</meta:user-defined>
    <meta:user-defined meta:name="OVERHEIDop.documenttitel">Toelichting op vraag betreffende de verkoop van defensie materieel naast CV-90’s aan Estlan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Toelichting op vraag betreffende de verkoop van defensie materieel naast CV-90’s aan Estland</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