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35
      <text:tab/>BRIEF VAN DE MINISTER VAN DEFENSIE</text:h>
      <text:p text:style-name="ifm_p_mt.3.76mm_ifm">Aan de Voorzitter van de Tweede Kamer der Staten-Generaal</text:p>
      <text:p text:style-name="ifm_p_mt.3.76mm_ifm">Den Haag, 17 september 2014</text:p>
      <text:p text:style-name="ifm_p_mt.3.76mm_ifm">Het project Chinook Vervanging en Modernisering (V&amp;M) betreft de vervanging van de huidige elf CH-47D Chinook helikopters door nieuwe helikopters en de modificatie van de zes CH-47F(NL) Chinook helikopters (kamerstuk 27 830, nr. 101).</text:p>
      <text:p text:style-name="ifm_p_mt.3.76mm_ifm">Het project bevindt zich in de DMP-B/C/D-fase. In het voorjaar is een offerte van de firma Boeing ontvangen. De offerte is hoger dan verwacht met als gevolg dat het project op de voorgenomen wijze niet kan worden gerealiseerd. Daarom zal Defensie de behoeftestelling binnen de bestaande kaders herijken.</text:p>
      <text:p text:style-name="ifm_p_mt.3.76mm_ifm">In de herijking zullen verschillende alternatieven worden onderzocht en beoordeeld, onder andere op operationele effectiviteit, certificeerbaarheid en toekomstige instandhoudingskosten.</text:p>
      <text:p text:style-name="ifm_p_mt.3.76mm_ifm">Naar verwachting is het herijkingsonderzoek begin 2015 klaar. De gevolgen voor de levertijd van de toestellen lijken vooralsnog beperkt. De dit jaar voorziene D-brief naar de Kamer zal verschuiven naar midden 2015.</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35<text:tab/><text:page-number text:select-page="current"/></text:p>
      </style:footer>
    </style:master-page>
    <style:master-page xmlns:sdu-fn="http://schema.sdu.nl/2011/07/functions" style:name="Landscape" style:page-layout-name="landscape-margin-text">
      <style:footer>
        <text:p text:style-name="footer">Tweede Kamer, vergaderjaar 2014-2015, 27 83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Brief regering; Herijking project Chinook Vervanging en Modernisering</dc:title>
    <meta:user-defined meta:name="OVERHEIDop.ParlID/DC.identifier">kst-27830-135</meta:user-defined>
    <meta:user-defined meta:name="OVERHEIDop.ondernummer">135</meta:user-defined>
    <meta:user-defined meta:name="DCTERMS.W3CDTF/DCTERMS.available">2014-09-19</meta:user-defined>
    <meta:user-defined meta:name="OVERHEIDop.KamerstukTypen/DC.type">Brief</meta:user-defined>
    <meta:user-defined meta:name="OVERHEIDop.dossiernummer">27830</meta:user-defined>
    <meta:user-defined meta:name="OVERHEIDop.documenttitel">Herijking project Chinook Vervanging en Moderniserin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Herijking project Chinook Vervanging en Modernisering</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